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İSTANBUL İLİ KARTAL İLÇESİ AŞAĞI MAHALLE SINIRLARI İÇERİSİNDE BULUNAN 1 ADET TAŞINMAZ İHALE YÖNTEMİYLE SATILACAKTIR</text:span></text:span></text:p>
      <text:p text:style-name="P1">TCDD Genel Müdürlüğü 1. Bölge Müdürlüğünden:</text:p>
      <text:p text:style-name="P2">1 - Mülkiyeti, TCDD Genel Müdürlüğüne ait İstanbul İli, Kartal İlçesi, Aşağı mahalle sınırları içerisinde bulunan 800,00. m<text:span text:style-name="T2">2</text:span> miktarlı, 2601 ada 173 nolu parsel satılacaktır. Satış İhalesi, kapalı zarfla teklif almak ve görüşmeler yapmak suretiyle 13.09.2013 Cuma günü saat 11.00 da TCDD 1. 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2">2 - İhale konusu 2601 ada 173 nolu parselin geçici teminat miktarı 18.000,00.TL (Onsekizbinlira) olarak belirlenmiştir.</text:p>
      <text:p text:style-name="P2">3 - Teklifler, İhalenin yapılacağı 13/09/2013 Cuma günü saat 10.00’a kadar TCDD 1. Bölge Müdürlüğü Emlak ve İnşaat Müdürlüğüne elden teslim edilecektir. Belirtilen tarih ve saatten sonra verilecek teklifler değerlendirilmeyecektir.</text:p>
      <text:p text:style-name="P2">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2">5 - İhale dökümanları, TCDD 1. Bölge Müdürlüğü veznesine veya Türkiye Vakıflar Bankası Kadıköy Finansmarket şubesinde bulunan TR 08 0001 5001 5800 7293 4446 39 nolu iban numaralı hesabına 500,00 (Beş yüz) TL. yatırılarak, üstünde teklif sahibinin adı veya ünvanının da açıkça belirtildiği dekont karşılığında, TCDD 1. Bölge Müdürlüğü Emlak ve İnşaat Müdürlüğünden temin edile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7M53S</meta:editing-duration>
    <meta:editing-cycles>504</meta:editing-cycles>
    <meta:generator>OpenOffice.org/3.3$Win32 OpenOffice.org_project/330m20$Build-9567</meta:generator>
    <dc:date>2013-09-03T10:44:22.50</dc:date>
    <meta:document-statistic meta:table-count="0" meta:image-count="0" meta:object-count="0" meta:page-count="1" meta:paragraph-count="8" meta:word-count="243" meta:character-count="1800"/>
    <meta:user-defined meta:name="Info 1"/>
    <meta:user-defined meta:name="Info 2"/>
    <meta:user-defined meta:name="Info 3"/>
    <meta:user-defined meta:name="Info 4"/>
  </office:meta>
</office:document-meta>
</file>