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ANADOLU 10.İCRA MÜDÜRLÜĞÜ - Evrak No: 2013/1046T</text:p>
      <text:p text:style-name="P1"/>
      <text:p text:style-name="P1">T.C. İSTANBUL ANADOLU 10. İCRA DAİRESİ 2013/1046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TU TAŞINMAZIN</text:p>
      <text:p text:style-name="P1"/>
      <text:p text:style-name="P1">Özellikleri : istanbul II, Üsküdar İlçe, Beylerbeyi Mahalle/Mevkii,767 Ada No, 3 Parsel sayılı, 1.177,66 m2 miktarlı arsa miktarlı apartman vasıflı ana taşınmazın üzerindeki binanın, 1/8 hissesi. Tadilat yapı ruhsatına göre söz konusu bina 1 edat dubleks konut olarak inşaat alanı 294,73 m2 şeklinde verilmiştir. Bina 2 bodrum ve 1 normal katlı olarak toplam 3 katlıdır. Parsel içerisinde 1 adet görevli binası ve adet açık yüzme havuzu vardır. Binanın bodrum katında depo ve kazan dairesi vardır. Bina etrafı yürüme yollan ve veranda alanı mermerdir. Binanın an giriş kapısı masif ahşaptır. Dış cephe izolasyonu yapılmıştır. Onaylı mimarı projesine göre bina, zemin katta, 2 oda, salon, mutfak, wc ve merdivenden oluşmaktadır. Keşif tarihinde yerinde yapılan incelemede onaylı mimari projesine göre bazı değişiklikler yapılmıştır. Binanın sol cephesinde bulunan balkon alanı kapatılarak bir kısmına asansör yerleştirilmiştir. Ayrıca sağ cephedeki oda iptal edilmiş ve bina içi merdiven sağ duvara dayanmıştır. Zemin katta bina ana girişi, salon, mutfak, banyo ve veranda mekanları bulunmaktadır. 1. Normal kattaki balkonlardan biri iptal edilmiş ve diğeri yarı yarıya küçültülmüştür. Söz konusu bina projesinde brüt olarak bodrum katta 36,30 m2, zemin katta 128,25 ve 1. Katta 130,18 m2 alana sahiptir. Toplamda binanın net alanı yaklaşık olarak 250,00 m2'dir. Ancak yerinde zemin katta 1. Kat gibi 130,18 m2 olarak inşa edilmiştir. Binanın pencereleri PVC'dir. Antre zemini mermerdir. Anka cephedeki bahçe alınının peyzajı yapılmıştır ve bahçede bir çardak vardır. Söz konusu bağımsız bölümde ısınma ve sıcak su ihtiyacı doğalgazlı kombi kalorife sistemi ile sağlanmaktadır. Binada iyi kalite malzeme kullanılmıştır. Söz konusu olan binanın 1/8 hissesinin arsa üzerindeki karşılığı 147,21 m2 ve toplam inşaat alanı karşılığı 43,75 m2'dir.</text:p>
      <text:p text:style-name="P1"/>
      <text:p text:style-name="P1">Adresi : istanbul II, Üsküdar ilçe, Beylerbeyi Mahalle, Yalı Boyu Cad., Aralık Sok..No:24-24/l</text:p>
      <text:p text:style-name="P1"/>
      <text:p text:style-name="P1">Yüzölçümü : Binanın net alanı yaklaşık olarak 250,00 m2</text:p>
      <text:p text:style-name="P1"/>
      <text:p text:style-name="P1">imar Durumu : 1/1000 ölçekli Boğaziçi Sahil Şeridi ve Ongörünüm Bölgesi Uygulama</text:p>
      <text:p text:style-name="P1"/>
      <text:p text:style-name="P1">imar planında; Üsküdar, Beylerbeyi Mahallesi, 127 pafta, 767 ada, 3 parsel ile ilgili <text:soft-page-break/>ahil aynen korunması koşulu ile, H:6,50 m. Yüksekliğinde, imar planına uygul olmak şartı ile, ancak toplumun yararlanacağı dinlenme, gezinti vc turizm tesisleri yapılabileceği ve diğer hususlarda onanlı plan hükümlerine uyulacağı anlaşılmıştır.</text:p>
      <text:p text:style-name="P1"/>
      <text:p text:style-name="P1">Kıymeti 8.750.000,00 TL</text:p>
      <text:p text:style-name="P1"/>
      <text:p text:style-name="P1">KDV Oranı %18</text:p>
      <text:p text:style-name="P1"/>
      <text:p text:style-name="P1">Kaydmdaki Şerhler Tapu kaydındaki gibi</text:p>
      <text:p text:style-name="P1"/>
      <text:p text:style-name="P1">1. Satış Günü 24/02/2015 günü 11:20- 11:30 arası</text:p>
      <text:p text:style-name="P1"/>
      <text:p text:style-name="P1">2. Satış Günü 23/03/2015 günü 11:20 - 11:30 arası</text:p>
      <text:p text:style-name="P1"/>
      <text:p text:style-name="P1">Satış Yeri ANADOLU ADALET SARAYI MEZAT SALONU</text:p>
      <text:p text:style-name="P1"/>
      <text:p text:style-name="P1">Satış şartları :</text:p>
      <text:p text:style-name="P1"/>
      <text:p text:style-name="P1">1- İhal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text:soft-page-break/>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 127 Md. GÖRE SATIŞ İLANI TEBLİĞİ:Adresleri tapuda kayıtlı oknayan (mübrez tapu kaydında belirtilen) alakadarlara gönderilen tebligatların tebliğ imkansızlığı ftalinde iş bu satış ilanı tebliğ yerine kaim olmak üzere ilanen tebliğ olunur.</text:p>
      <text:p text:style-name="P1"/>
      <text:p text:style-name="P1">7- Satışa iştirak edenlerin şartnameyi görmüş ve münderecatını kabul etmiş sayılacakları, başkaca bilgi almak isteyenlerin 2013/1046 Tlmt. sayılı dosya numarasıyla müdürlüğümüze başvurmaları ilan olunur. 15/12/2014</text:p>
      <text:p text:style-name="P1"/>
      <text:p text:style-name="P1">Muhittin VURAL</text:p>
      <text:p text:style-name="P1"/>
      <text:p text:style-name="P1">İcra Müdür Yardımcısı</text:p>
      <text:p text:style-name="P1"/>
      <text:p text:style-name="P1">1/00525</text:p>
      <text:p text:style-name="P1"/>
      <text:p text:style-name="P1">(İİ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51S</meta:editing-duration>
    <meta:editing-cycles>297</meta:editing-cycles>
    <meta:generator>OpenOffice/4.0.1$Win32 OpenOffice.org_project/401m5$Build-9714</meta:generator>
    <dc:date>2014-12-17T17:07:32.34</dc:date>
    <dc:creator>Kübra Genç</dc:creator>
    <meta:document-statistic meta:table-count="0" meta:image-count="0" meta:object-count="0" meta:page-count="3" meta:paragraph-count="31" meta:word-count="781" meta:character-count="5681"/>
    <meta:user-defined meta:name="Info 1"/>
    <meta:user-defined meta:name="Info 2"/>
    <meta:user-defined meta:name="Info 3"/>
    <meta:user-defined meta:name="Info 4"/>
  </office:meta>
</office:document-meta>
</file>