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5 ADET TAŞINMAZ SATIŞI 3.İCRA MÜDÜRLÜĞÜ - Evrak No: 2013/103TM</text:p>
      <text:p text:style-name="P1"/>
      <text:p text:style-name="P1">SAMSUN 3. İCRA DAİRESİ</text:p>
      <text:p text:style-name="P1"/>
      <text:p text:style-name="P1">2013/103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Samsun İl, İlkadım İlçe, 299 Ada No, 58 Parsel No, SAİTBEY</text:p>
      <text:p text:style-name="P1"/>
      <text:p text:style-name="P1">Mahalle/Mevkii, I Bağımsız Bölüm TAŞINMAZ SAMSUN İLİ İLKADIM İLÇESİ SAİTBEY MAHALLESİ 299 ADA 58 PARSELDE KAYITLI 130/1000 ARSA PAYLI ZEMİN KAT I NOLU BAĞIMSIZ BÖLÜM DEPOLU DÜKKAN. TAŞINMAZ SAİTBEY MAİL 100. YIL BULVARI NO:82 ZEMİN KAT ADRESİNDE BULUNMAKTADIR. TAPUDA 378,75M2 LİK ARSA ÜZERİNDE 9 KATLI BETONARME BİNA BULUNMAKTADIR. BİNANIN ZEMİN KATI DÜKKANLAR VE NORMAL KATLARDA MESKENLERDEN OLUŞMAKTADIR. SÖZ KONUSU DÜKKAN ZEMİN KATTA .UYVANA CEPHELİ DURUMDADIR. DÜKKAN I85M2 ALANLI, I85M2 DEPOLU OLUP. I00.YIL BULVARINA CEPHELİ , TABAN DÖŞEMELERİ GRANİT KAPLAMA, ÇERÇEVLER ALÜMİNYUM DOĞRAMA CAMLI, TAVAN ASMA TAVAN SPOTLU, DUVARLAR PLASTİK BOYALIDIR. HALEN TAMİRAT YAPILMAKTADIR. DÜKKANA İLAVE OLARAK ASMA KAT YAPILMIŞTIR. İMARDA BİTİŞİK NİZAM 9 KATLI KONUT ALANINA İSABET ETMEKTEDİR. ÇEVRESİNDE YAPILAŞMA BİTMİŞTİR. ÇEVRESİNDE 8-9 KATLI BİNALAR MEVCUT, TAŞINMAZIN HEMEN ÖNÜNE KADAR YOL GİTMEKTE , KAMU KURUM VE KURULUŞLARI İLE İŞ MERKEZİNE 500-100M. MESAFEDEDİR. YAPILAŞMANIN DÜZENLİ OLDUĞU BÖLGEDE YER ALMAKTADIR. 100 YIL BULVARINA CEPHELİDİR. BELEDİYENİN BÜTÜN HİZMETLERİNDEN YARARLANMAKTADIR.</text:p>
      <text:p text:style-name="P1"/>
      <text:p text:style-name="P1">Adresi : Saitbcy Malı. 100. Yıl Bulvarı No:82 Zemin Kat İlkadım/SAMSUN</text:p>
      <text:p text:style-name="P1"/>
      <text:p text:style-name="P1">Yüzölçümü : I 85 m2</text:p>
      <text:p text:style-name="P1"/>
      <text:p text:style-name="P1">Arsa Fayı : 130/1000</text:p>
      <text:p text:style-name="P1"/>
      <text:p text:style-name="P1">İmar Durumu : Samsun-Ilkadım Belediyesi imar planı içerisinde olup üzerinde bina bulunmaktadır. Bitişik nizam 9 katlı konut alanına isabet etmektedir.</text:p>
      <text:p text:style-name="P1"><text:soft-page-break/></text:p>
      <text:p text:style-name="P1">Kıymeti : 1.039.237.50 TL</text:p>
      <text:p text:style-name="P1"/>
      <text:p text:style-name="P1">KDV Oranı : %18</text:p>
      <text:p text:style-name="P1"/>
      <text:p text:style-name="P1">Kaydındaki Şerhler : Bursa Cumhuriyet Başsavcılığı'nııı ihtiyati tedbir şerhi ve muhtelif hacizler mevcut</text:p>
      <text:p text:style-name="P1"/>
      <text:p text:style-name="P1">1. Satış Günü : 14/1 1/2014 yünü 10:30 - 10:35 arası</text:p>
      <text:p text:style-name="P1"/>
      <text:p text:style-name="P1">2. Satış Günü : 09/12/2014 günü 10:30 - 10:35 arası</text:p>
      <text:p text:style-name="P1"/>
      <text:p text:style-name="P1">Satış Yeri : SAMSUN 3. İCRA MÜDÜRLÜĞÜ</text:p>
      <text:p text:style-name="P1"/>
      <text:p text:style-name="P1">2 NO LU TAŞINMAZIN</text:p>
      <text:p text:style-name="P1"/>
      <text:p text:style-name="P1">Özellikleri : Samsun İl, İlkadım İlçe. 7N72 Ada No, 2 Parsel No, KILIÇDEDE Mahalle/Mevkii, I Bağımsız Bölüm TAŞINMAZ KILIÇDEDE MAH. 7872 ADA 2 NOLU PARSELDE KAYITLI 348/2400 ARSA PAYLI ZEMİN KAT 1 NOLU BAĞIMSIZ BÖLÜM İŞYFRİDİR. TAŞINMAZ BAHÇELİEYLER MAH. MEVLANA CADDESİ DUMLUPINAR SOKAĞI SAIIARA AP. NO:2 ADRESİNDE BULUNMAKTADIR. TAPUDA 475,32 M2 LİKARSA ÜZERİNDE BETONARME BİNA BULUNMAKTADIR. BU BİNANIN ZEMİN KATINDA BULUNAN 348/2400 ARSA PAYLI I NOLU BAĞIMSIZ BÖLÜM DÜKKAN 232 M2 ALANLIDIR. DÜKKAN SÜPERMARKET OLARAK KULLANILMAKTADIR. DÜKKANIN TABANI SERAMİK KAPLI. DUVARLAR BOYALI, ÇERÇEVELERİ DOĞRAMALI, TAVANLAR KARTONPİYERLİ OLUP. YENİ BİNADIR. İMAR DURUMU BLOK NİZAM 7 KATLI KONUT ALANINA İSABET ETMEKTEDİR. SAMSUN MERKEZ GAZİ BELEDİYESİ SINIRLARI İÇERİSİNDE BULUNAN BU TAŞINMAZ SAMSUNUN EN GELİŞMİŞ BÖLGLSİNDE YER ALMAKTADIR. İSTİKLAL CADDESİNE YAKINDIR. ÇEVRESİNDE YAPILAŞMA BİTMİŞTİR. ÇEVRESİNDE 6-7 KATLI BİNALAR MEVCUT, TAŞINMAZIN HEMEN ÖNÜNE KADAR YOL GİTMEKTE, KAMU KURUM VE KURULUŞLARI İLE İŞ MERKEZLERİNE ÇOK YAKINDIR. YAPILAŞMANIN DÜZENLİ OLDUĞU BÖLGEDE YER ALMAKTADIR. SAMSUNUN EN GELİŞMİŞ BÖLGESİNDE YER ALMAKTADIR.</text:p>
      <text:p text:style-name="P1"/>
      <text:p text:style-name="P1">Adresi : Bahçclicvler Malı. Mcvlana Cad. Dumlupınar Sokağı Sahara Apt No:2 Canik/SAMSUN</text:p>
      <text:p text:style-name="P1"/>
      <text:p text:style-name="P1">Yüzölçümü : 232 ııı2</text:p>
      <text:p text:style-name="P1"/>
      <text:p text:style-name="P1">Arsa Payı : 348/2400</text:p>
      <text:p text:style-name="P1"/>
      <text:p text:style-name="P1">İmar Durumu : Samsun-Gazi Belediyesi imar planı içerisinde olup üzerinde bina <text:soft-page-break/>bulunmaktadır. Blok nizam 7 katlı kunut alanına isabet etmektedir.</text:p>
      <text:p text:style-name="P1"/>
      <text:p text:style-name="P1">Kıymeti : 464.000,00 TL</text:p>
      <text:p text:style-name="P1"/>
      <text:p text:style-name="P1">KDV Oranı : %18</text:p>
      <text:p text:style-name="P1"/>
      <text:p text:style-name="P1">Kaydındaki Şerhler : Bursa Cumhuriyet Başsavcılığının ihtiyati tedbiri ve muhtelif hacizler mevcut</text:p>
      <text:p text:style-name="P1"/>
      <text:p text:style-name="P1">1. Satış Günü : 14/J 1/2014 günü 10:40 - 10:45 arası</text:p>
      <text:p text:style-name="P1"/>
      <text:p text:style-name="P1">2. Satış Günü : 09/12/2014 günü 10:40 - 10:45 arası</text:p>
      <text:p text:style-name="P1"/>
      <text:p text:style-name="P1">Satış Yeri : SAMSUN 3. İCRA MÜDÜRLÜĞÜ</text:p>
      <text:p text:style-name="P1"/>
      <text:p text:style-name="P1">3 NO'LU TAŞINMAZIN</text:p>
      <text:p text:style-name="P1"/>
      <text:p text:style-name="P1">Özellikleri : Samsun İl, Jlkadım ilçe, 7872 Ada No, 2 Parsel No, KILIÇDEDE Mahalle/Mevkii, 19 Bağımsız Bölüm TAŞINMAZ KILIÇDEDE MAH. 7872 ADA 2 NOLU PARSELDE KAYITLI 115/2400 ARSA PAYLI 6. KAT 19 NOLU BAĞIMSIZ BÖLÜM DUBLEKS MESKENDİR. TAŞINMAZ BAIIÇELİEVLER MAM. MEVLANA CADDESİ DUMLUPINAR SOKAĞI SAIIARA AP. N():2 KAT:6 ADRESİNDE BULUNMAKTADIR. TAPUDA 475,32 M3 LİK ARSA ÜZERİNDE BETONARME BİNA BULUNMAKTADIR. BU BİNANIN 6. KATINDA BULUNAN 115/2400 ARSA PAYLI 19 NOLU BAĞIMSIZ BÖLÜM MESKENİN ALT KATI 110 M- ALANLI, ÜST KATI 44Ma ALANLIDIR.DAİRENİN ALT KATI 3 ODA.l SALON,HOL,BANYO,WC VE 2 BALKONDAN OLUŞMAKTADIR. ODA TABANLARI LAMİNAT KAPLAMA. DOĞALGAZ KALORİFERLİ, ISLAK ALANLAR SERAMİK, TAVANLAR KAftTONPİYERLİ OLUP. DIŞ KAPI ÇELİK KAPI, İÇ KAPILAR MOBİLYA KAPILAR, DAİRE BAKIMLIDIR. BİNA ASANSÖRLÜ VE OTOPARKLIDIR. YLNİ BİNADIR. ÜST KATI 2 ODA,WC VE HOLDEN OLUŞMAKTADIR. İMALATLAR ALT KAT İLE AYNI ÖZELLİKTEDİR. İMAR BLOK NİZAM 7 KATIMI KONUT ALANINA İSABET ETMEKTEDİR. SAMSUN MERKEZ GAZİ BELEDİYESİ SINIRLARI İÇERİSİNDE BULUNAN BU TAŞINMAZ SAMSUNUN EN GELİŞMİŞ BÖLGESİNDE YER ALMAKTADIR. İSTİKLAL CADDESİNE YAKINDIR. ÇEVRESİNDE YAPILAŞMA BİTMİŞTİR. ÇEVRESİNDE 6-7 KATLI BİNALAR MEVCUT, TAŞINMAZIN HEMEN ÖNÜNE KADAR YOL GİTMEKTE, KAMU KURUM VE KURULUŞLARI İLE İ MERKEZLERİNE ÇOK YAKINDIR. YAPILAŞMANIN DÜZENLİ OLDUĞU BÖLGEDE YER</text:p>
      <text:p text:style-name="P1"/>
      <text:p text:style-name="P1">Adresi : Bahçelievler Mah. Mevlana Cad. Dumlupınar Sokağı Sahara Apt. No:2</text:p>
      <text:p text:style-name="P1"/>
      <text:p text:style-name="P1">Kat: 6 Canik/SAMSUN</text:p>
      <text:p text:style-name="P1"><text:soft-page-break/></text:p>
      <text:p text:style-name="P1">Yüzölçümü : meskenin alt katı 110 m2 üst katı 44 m2 alanlıdır.</text:p>
      <text:p text:style-name="P1"/>
      <text:p text:style-name="P1">Arsa Payı : 115/2400</text:p>
      <text:p text:style-name="P1"/>
      <text:p text:style-name="P1">İmar Durumu : Samsun-Gazi Belediyesi imar planı içerisinde olup üzerinde bina bulunmaktadır. Blok nizam 7 katlı konut alanına isabet etmektedir.</text:p>
      <text:p text:style-name="P1"/>
      <text:p text:style-name="P1">Kıymeti : 145.095,00 TL</text:p>
      <text:p text:style-name="P1"/>
      <text:p text:style-name="P1">KDV Oranı : %18</text:p>
      <text:p text:style-name="P1"/>
      <text:p text:style-name="P1">Kaydındaki Şerhler : Bursa Cumhuriyet Başsavcılığının ihtiyati tedbiri ve muhtelif hacizler mevcut</text:p>
      <text:p text:style-name="P1"/>
      <text:p text:style-name="P1">1. Satış Günü : 14/11/2014 günü 10:50 - 10:55 arası</text:p>
      <text:p text:style-name="P1"/>
      <text:p text:style-name="P1">2. Satış Günü : 09/12/2014 günü 10:50 - 10:55 arası</text:p>
      <text:p text:style-name="P1"/>
      <text:p text:style-name="P1">Satış Yeri : SAMSUN 3. İCRA MÜDÜRLÜĞÜ</text:p>
      <text:p text:style-name="P1"/>
      <text:p text:style-name="P1">4 NO'LU TAŞINMAZIN</text:p>
      <text:p text:style-name="P1"/>
      <text:p text:style-name="P1">Özellikleri : Samsun İl, İlkadım İlçe, 3370 Ada No, 35 Parsel No, KILIÇDEDE Mahalle/Mevkii, 2 Bağımsız Bölüm TAŞINMAZ SAMSUN İLİ İLKADIM İLÇESİ KILIÇDEDE MAH. 3370 ADA 35 NOLU PARSELDE (ESKİSİ 3371 ADA 5 NOLU PARSEL ) TAPUYA KAYİTLİ, 239,26 M2 ALANLI ARSA ÜZERİNDE 5 KATLI BİNANIN ZEMİN KATINDA BULUNAN 10/240 ARSA PYALI 2 NOLU BAĞIMSIZ BÖLÜM İŞ YERİDİR.DÜKKAN FEVZİ ÇAKMAK MAH. MEVLANA CAD. NO:57 ADRESİNDE ECZANE İŞYERİ. DÜKKAN ALİMİNYUM DOĞRAMALI, TABANLAR GRANİT KAPLI, SIVALI-BOYALI OLUP HALEN ECZANE OLARAK KULLANILMAKTADIR. 65 M2 ALANLIDIR. İMARI AYRIK NİZAM 5 KATLI KONUT ALANINA İSABET ETMEKTEDİR.DÜKKANIN TAM HİSSESİ BORÇLUYA AİTTİR.TAŞINMAZ FEVZİ ÇAKMAK MAHALLESİ CADDEYE CEPHELİ, ANA CADDE ÜZERİNDE, KÖŞE BAŞINDA DİŞ HASTANESİNE 100 M. MESAFEDE. ÇEVRESİNDE YAPILAŞMA BİTMİŞTİR. ÇEVRESİNDE 6-7 KATLI BİNALAR MEVCUT, TAŞINMAZIN HEMEN ÖNÜNE KADAR YOL GİTMEKTE, BELEDİYENİN BÜTÜN HİZMETLERİNDEN YARARLANMAKTADIR.</text:p>
      <text:p text:style-name="P1"/>
      <text:p text:style-name="P1">Adresi : Fevzi Çakmak Mah. Mevlana Cad. No:57 İlkadım/SAMSUN</text:p>
      <text:p text:style-name="P1"/>
      <text:p text:style-name="P1">Yüzölçümü : 65 m2</text:p>
      <text:p text:style-name="P1"/>
      <text:p text:style-name="P1">Arsa Payı : 10/240</text:p>
      <text:p text:style-name="P1"><text:soft-page-break/></text:p>
      <text:p text:style-name="P1">İmar Durumu " : Samsun-Ilkadım Belediyesi imar planı içerisinde, ayrık nizam 5 katlı konut alanına isabet etmektedir.</text:p>
      <text:p text:style-name="P1"/>
      <text:p text:style-name="P1">Kıymeti : 195.000,00 TL</text:p>
      <text:p text:style-name="P1"/>
      <text:p text:style-name="P1">KDV Oranı : %18</text:p>
      <text:p text:style-name="P1"/>
      <text:p text:style-name="P1">Kaydındaki Şerhler : Bursa Cumhuriyet Başsavcılığının ihtiyati tedbiri ve muhtelif hacizler mevcut</text:p>
      <text:p text:style-name="P1"/>
      <text:p text:style-name="P1">1. Satış Günü : 14/11/2014 günü 11:00 - 11:05 arası</text:p>
      <text:p text:style-name="P1"/>
      <text:p text:style-name="P1">2. Satış Günü : 09/12/2014 günü 11:00 - 11:05 arası w</text:p>
      <text:p text:style-name="P1"/>
      <text:p text:style-name="P1">Satış Yeri : SAMSUN 3. İCRA MÜDÜRLÜĞÜ</text:p>
      <text:p text:style-name="P1"/>
      <text:p text:style-name="P1">5 NO'LU TAŞINMAZIN</text:p>
      <text:p text:style-name="P1"/>
      <text:p text:style-name="P1">Özellikleri : Samsun İl, Atakum İlçe, 152 Ada No, 9 Parsel No, çatalçam köyü Köyü,</text:p>
      <text:p text:style-name="P1"/>
      <text:p text:style-name="P1">TAŞINMAZ SAMSUN- ATAKUM İLÇESİ ÇATALÇAM KÖYÜ 152 ADA 9 PARSELDE TAPUYA KAYITLI 274,64 M2 ARSALI YAZLIK BİNADIR.</text:p>
      <text:p text:style-name="P1"/>
      <text:p text:style-name="P1">ÇATALÇAM KÖYÜ YEŞİLYURT MAHALLESİ 7160.SOK. NO:51 TAPUDA 253,09 M2 ARSA ÜZERİNDE TRİPLEKS BETONARME BİNA BULUNMAKTADIR. TRİPLEKS BİNA 140M2 ALANLI, ZEMİN KAT MUTFAK, SALON , BANYO VE WC , ÜST KAT, 3 ODA BANYO, WCVE EN ÜST KAT 1 ODADAN OLUŞMAKTADIR. TABAN DÖŞEMELERİ LAMİNAT, ISLAK ALANLAR SERAMİK KAPLI, MERDİVENLER MERMER YAPILI, DIŞ KAPI ÇELİK KAPI, İÇ KAPILAR AHŞAP DOĞRAMADIR. ÇATILI KULLANILABİLECEK DURUMDADIR. BİNA YIPRANMA PAYİ %25.</text:p>
      <text:p text:style-name="P1"/>
      <text:p text:style-name="P1">İMARDA AYRIK NİZAM 2 KATLI KONUT YAPIMINA MÜSAİTTİR. TAŞINMAZ DENİZ KENARINA 100M. MESAFEDE, YAZLIKLARIN İÇERİSİNDE YER ALMAKTA, DENİZ GÖRMEKTE, SAMSUN- BAFRA YOLUNA TAKRİBEN 500M. MESAFEDEDİR. ÇEVRESİNDE YAZILIKLAR MEVCUTTUR. SAMSUNUN GELİŞMEKTE OLAN BÖLGESİNDE YER ALMAKTADIR.</text:p>
      <text:p text:style-name="P1"/>
      <text:p text:style-name="P1">Adresi : Çatalçam Köyü Yeşilyurt Mah. 7160. Sk. No:51 Atakum/SAMSUN</text:p>
      <text:p text:style-name="P1"/>
      <text:p text:style-name="P1">Yüzölçümü : 274,64 m2</text:p>
      <text:p text:style-name="P1"/>
      <text:p text:style-name="P1">Arsa Payı</text:p>
      <text:p text:style-name="P1"><text:soft-page-break/></text:p>
      <text:p text:style-name="P1">İmar Durumu</text:p>
      <text:p text:style-name="P1"/>
      <text:p text:style-name="P1">Kıymeti : 130.400,00 TL</text:p>
      <text:p text:style-name="P1"/>
      <text:p text:style-name="P1">KDV Oranı : %18</text:p>
      <text:p text:style-name="P1"/>
      <text:p text:style-name="P1">Kaydındaki Şerhler : Bursa 4. Asliye Ceza Mahkemesi'nin, Bursa 4. Sulh Ceza Mahkemesi'nin,</text:p>
      <text:p text:style-name="P1"/>
      <text:p text:style-name="P1">Bursa 3. Aile Mahkemesi'nin tedbirleri ve muhtelif hacizler mevcut</text:p>
      <text:p text:style-name="P1"/>
      <text:p text:style-name="P1">1. Satış Günü : 14/11/2014 günü 11:10 - 11:15 arası</text:p>
      <text:p text:style-name="P1"/>
      <text:p text:style-name="P1">2. Satış Günü : 09/12/2014 günü 11:10 - 11:15 arası</text:p>
      <text:p text:style-name="P1"/>
      <text:p text:style-name="P1">Satış Yeri : SAMSUN 3. İCRA MÜDÜRLÜĞÜ</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ıvvergiler satış bedelinden ödenin</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text:soft-page-break/>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103 Tlmt. sayılı dosya numarasıyla müdürlüğümüze başvurmaları ilan olunur. 12/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2S</meta:editing-duration>
    <meta:editing-cycles>32</meta:editing-cycles>
    <meta:generator>OpenOffice/4.0.1$Win32 OpenOffice.org_project/401m5$Build-9714</meta:generator>
    <dc:date>2014-09-29T19:12:45.95</dc:date>
    <dc:creator>Kübra Genç</dc:creator>
    <meta:document-statistic meta:table-count="0" meta:image-count="0" meta:object-count="0" meta:page-count="7" meta:paragraph-count="80" meta:word-count="1545" meta:character-count="10775"/>
    <meta:user-defined meta:name="Info 1"/>
    <meta:user-defined meta:name="Info 2"/>
    <meta:user-defined meta:name="Info 3"/>
    <meta:user-defined meta:name="Info 4"/>
  </office:meta>
</office:document-meta>
</file>