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İCRA MÜDÜRLÜĞÜ - Evrak No: 2010/227 T</text:p>
      <text:p text:style-name="P1"/>
      <text:p text:style-name="P1">T.C. ÇATALCA İCRA DAİRESİ</text:p>
      <text:p text:style-name="P1"/>
      <text:p text:style-name="P1">2010/227 TLMT.</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İstanbul II, Çatalca İlçe, - Ada No, 1041 Parsel No, İnceğiz mahallesi, Çiftlik mevkii, Taşınmaz köy yerleşik alanı dışarısında olup tapu vasfı tarladır. Güneyi Kabakça-Gökçeali yolu, Doğusu kısmen dere kısmen şahıs parseli, kuzeyi ve batısı ise mera arazileri ile çevrilidir. Taşınmazın üzerinde keşif tarihi itibari ile yapılan gözlemler neticesinde; uzun yıllardan beri tarım yapılmadığı, kısmen kendiliğinden yetişmiş otlar ve kısmen çalı-çırpılarla kaplı olduğu, ürün gelişimi için verimliliği arttıran organik- inorganik bitki besin elementlcrince fakir olduğu gözlemlenmiştir. Taşınmaz üzerinde keşif tarih itibariyle tarım yapılması imkansızdır. Ancak toprağın işlenmesi, gübrelenmesi ve bitki besin elementlerinin takviyesi ile tarım yapılabilir. Bu sayede yöreye uygun buğday, arpa, yulaf, ayçiçeği vb ürünler alınabilir. Taşınmaz üzerinde ekonomik öneme sahip çit, bina, ağaç, çok yıllık bitki v.s. Bulunmamaktadır.</text:p>
      <text:p text:style-name="P1"/>
      <text:p text:style-name="P1">Adresi : İnceğiz Mahallesi Çatalca/İSTANBUL</text:p>
      <text:p text:style-name="P1"/>
      <text:p text:style-name="P1">Yüzölçümü : 40.908,00 m2</text:p>
      <text:p text:style-name="P1"/>
      <text:p text:style-name="P1">Arsa Payı : Tam</text:p>
      <text:p text:style-name="P1"/>
      <text:p text:style-name="P1">İmar Durumu : Dosyada mevcut Çatalca Belediye Başkanlığı İmar ve Şehircilik Müdürlüğünün 03/12/2013 tarih ve 9346 sayılı yazısında; Çatalca İnceğiz Köyü 1041 Parsel nolu taşınmazın ; 1/1000.000 ölçekli İstanbul Çevre Düzeni Planı kapsamında kalmakta olduğu ve söz konusu parsellerinde bulunduğu alanda 1/1000 ölçekli uygulama imar planlan bulunmadığından imar durumunun tanzim edilemediği belirtilmektedir.</text:p>
      <text:p text:style-name="P1"/>
      <text:p text:style-name="P1">Kıymeti 2.045.400,00 TL</text:p>
      <text:p text:style-name="P1"/>
      <text:p text:style-name="P1">KDV Oranı %18</text:p>
      <text:p text:style-name="P1"/>
      <text:p text:style-name="P1">Kaydındaki Şerhler Tapu kaydındaki gibi</text:p>
      <text:p text:style-name="P1"><text:soft-page-break/></text:p>
      <text:p text:style-name="P1">1. Satış Günü 03/11/2014 günü 11:30- 11:40 arası</text:p>
      <text:p text:style-name="P4"> </text:p>
      <text:p text:style-name="P1">2. Satış Günü 03/12/2014 günü 11:30- 11:40 arası</text:p>
      <text:p text:style-name="P1"/>
      <text:p text:style-name="P1">Satış Yeri Çatalca Adliyesi- İcra Dairesi kalemi Çatalca/İSTANBUL</text:p>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0/227 Tlmt. sayılı dosya numarasıyla müdürlüğümüze başvurmaları ilan olunur. 18/09/2014</text:p>
      <text:p text:style-name="P1"><text:soft-page-break/></text:p>
      <text:p text:style-name="P1">(HKm.126)</text:p>
      <text:p text:style-name="P1"/>
      <text:p text:style-name="P1">(*)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59S</meta:editing-duration>
    <meta:editing-cycles>28</meta:editing-cycles>
    <meta:generator>OpenOffice/4.0.1$Win32 OpenOffice.org_project/401m5$Build-9714</meta:generator>
    <dc:date>2014-09-29T18:33:19.78</dc:date>
    <dc:creator>Kübra Genç</dc:creator>
    <meta:document-statistic meta:table-count="0" meta:image-count="0" meta:object-count="0" meta:page-count="3" meta:paragraph-count="29" meta:word-count="584" meta:character-count="4415"/>
    <meta:user-defined meta:name="Info 1"/>
    <meta:user-defined meta:name="Info 2"/>
    <meta:user-defined meta:name="Info 3"/>
    <meta:user-defined meta:name="Info 4"/>
  </office:meta>
</office:document-meta>
</file>