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" fo:font-size="9.75pt" fo:letter-spacing="normal" fo:font-style="normal" fo:font-weight="bold"/>
    </style:style>
    <style:style style:name="P3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İHALE</text:span> </text:p>
      <text:p text:style-name="P2">KARARGAH BİNASI ONARIM İŞİ MSB.ANKARA İNŞAAT EMLAK BÖLGE BAŞKANLIĞI - Evrak No: 182</text:p>
      <text:p text:style-name="P3"><text:span text:style-name="T2">MSB ANKARA İNŞAAT EMLAK BÖLGE BAŞKANLIĞI</text:span><text:line-break/><text:line-break/><text:span text:style-name="T2">ÖZEL HAVA ALAY KOMUTANLIĞI KARARGAH BİNASI GENEL ONARIMLARI yapım işi 4734 sayılı Kamu İhale</text:span><text:line-break/><text:line-break/><text:span text:style-name="T2">Kanununun 19 uncu maddesine göre açık ihale usulü ile ihale edilecektir ihaleye ilişkin ayrıntılı bilgiler aşağıda yer</text:span><text:line-break/><text:line-break/><text:span text:style-name="T2">almaktadır</text:span><text:line-break/><text:line-break/><text:span text:style-name="T2">İhale Kayıt Numarası : 2014/79575</text:span><text:line-break/><text:line-break/><text:span text:style-name="T2">1- İdarenin</text:span><text:line-break/><text:line-break/><text:span text:style-name="T2">a) Adresi MSB ANKARA İNŞAAT EMLAK BÖLGE BAŞKANLIĞI KİRAZLIDERE/</text:span><text:line-break/><text:line-break/><text:span text:style-name="T2">BAKANLIKLAR ÇANKAYA/ANKARA</text:span><text:line-break/><text:line-break/><text:span text:style-name="T2">b) Telefon ve faks numarası 3124174446 - 3124250417</text:span><text:line-break/><text:line-break/><text:span text:style-name="T2">c) Elektronik Posta Adresi tesupankara@msb.gov.tr</text:span><text:line-break/><text:line-break/><text:span text:style-name="T2">ç) İhale dokümanının görülebileceği https://ekap.kik.gov.tr/EKAP/</text:span><text:line-break/><text:line-break/><text:span text:style-name="T2">ınternet adresi</text:span><text:line-break/><text:line-break/><text:span text:style-name="T2">2- ihale konusu yapım işinin</text:span><text:line-break/><text:line-break/><text:span text:style-name="T2">a) Niteliği, türü ve miktarı : Yalnız 1 Kalem. Er/Erbaş Duş ve VVC'Ierinin, Karagah Binası MEBS</text:span><text:line-break/><text:line-break/><text:span text:style-name="T2">Kısmının, Hangar Binası 1 Adet Odasının, Su Deposunun Onarımı. 1-</text:span><text:line-break/><text:line-break/><text:span text:style-name="T2">İNŞAAT İMALATI % 76,58 2- MEKANİK İMALATI % 9,98 3- ELEKTRİK</text:span><text:line-break/><text:line-break/><text:span text:style-name="T2">İMALATI % 13,44</text:span><text:line-break/><text:line-break/><text:span text:style-name="T2">Ayrıntılı bilgiye EKAP'ta yer alan ihale dokümanı içinde bulunan idari</text:span><text:line-break/><text:line-break/><text:span text:style-name="T2">şartnameden ulaşılabilir.</text:span><text:line-break/><text:line-break/><text:span text:style-name="T2">b) Yapılacağı yer Etimesgut / ANKARA</text:span><text:line-break/><text:line-break/><text:span text:style-name="T2">c) İşe başlama tarihi : Sözleşmenin imzalandığı tarihten itibaren 7 gün içinde</text:span><text:line-break/><text:line-break/><text:span text:style-name="T2">yer teslimi yapılarak işe başlanacaktır,</text:span><text:line-break/><text:line-break/><text:span text:style-name="T2">ç) Işın süresi Yer tesliminden itibaren 60 (ALTMIŞ) takvim günüdür</text:span><text:line-break/><text:line-break/><text:span text:style-name="T2">3- ihalenin</text:span><text:line-break/><text:line-break/><text:span text:style-name="T2">a) Yapılacağı yer MSB ANKARA İNŞAAT EMLAK BÖLGE BAŞKANLIĞI KİRAZLIDERE/</text:span><text:line-break/><text:line-break/><text:span text:style-name="T2">BAKANLIKLAR/ ÇANKAYA/ ANKARA</text:span><text:line-break/><text:line-break/><text:span text:style-name="T2">b) Tarihi ve saati 11.08.2014-10:00</text:span><text:line-break/><text:line-break/><text:span text:style-name="T2">4 İhaleye katılabilme şartları ve istenilen belgeler ile yeterlik değerlendirmesinde uygulanacak kriterler:</text:span><text:line-break/><text:soft-page-break/><text:line-break/><text:span text:style-name="T2">4.1. İhaleye katılma şartları ve istenilen belgeler:</text:span><text:line-break/><text:line-break/><text:span text:style-name="T2">4.1.1. Mevzuatı gereği kayıtlı olduğu Ticaret ve/veya Sanayi Odası ya da Esnaf ve Sanatkarlar Odası veya ilgili Meslek</text:span><text:line-break/><text:line-break/><text:span text:style-name="T2">Odası Belgesi</text:span><text:line-break/><text:line-break/><text:span text:style-name="T2">4.1.1.1. Gerçek kişi olması halinde, kayıtlı olduğu ticaret ve/veya sanayi odasından ya da esnaf ve sanatkar odasından</text:span><text:line-break/><text:line-break/><text:span text:style-name="T2">veya ilgili meslek odasından ilk ilan veya ihale tarihinin içinde bulunduğu yılda alınmış, odaya kayıtlı olduğunu gösterir</text:span><text:line-break/><text:line-break/><text:span text:style-name="T2">belge,</text:span><text:line-break/><text:line-break/><text:span text:style-name="T2">4.1.1.2. Tüzel kişi olması halinde, ilgili mevzuatı gereği kayıtlı bulunduğu Ticaret ve/veya Sanayi Odasından, ilk ilan veya</text:span><text:line-break/><text:line-break/><text:span text:style-name="T2">ihale tarihinin içinde bulunduğu yılda alınmış, tüzel kişiliğin odaya kayıtlı olduğunu gösterir belge.</text:span><text:line-break/><text:line-break/><text:span text:style-name="T2">4.1.2. Teklif vermeye yetkili oiduğunu gösteren İmza Beyannamesi veya İmza Sirküleri</text:span><text:line-break/><text:line-break/><text:span text:style-name="T2">4.1.2.1. Gerçek kişi olması halinde, noter tasdikli imza beyannamesi.</text:span><text:line-break/><text:line-break/><text:span text:style-name="T2">4.1.2.2. Tüzel kişi olması halinde, ilgisine göre tüzel kişiliğin ortakları, üyeleri veya kurucuları ile tüzel kişiliğin</text:span><text:line-break/><text:line-break/><text:span text:style-name="T2">yönetimindeki görevlileri belirten son durumu gösterir Ticaret Sicil Gazetesi, bu bilgilerin tamamının bir Ticaret Sicil</text:span><text:line-break/><text:line-break/><text:span text:style-name="T2">Gazetesinde bulunmaması halinde, bu bilgilerin tümünü göstermek üzere ilgili Ticaret Sicil Gazeteleri veya bu hususları</text:span><text:line-break/><text:line-break/><text:span text:style-name="T2">gösteren belgeler ile tüzel kişiliğin noter tasdikli imza sirküleri,</text:span><text:line-break/><text:line-break/><text:span text:style-name="T2">4.1.3. Şekli ve içeriği idari Şartnamede belirlenen teklif mektubu.</text:span><text:line-break/><text:line-break/><text:span text:style-name="T2">4.1.4. Şekli ve içeriği İdari Şartnamede belirlenen geçici teminat.</text:span><text:line-break/><text:line-break/><text:span text:style-name="T2">4.1.5lhale konusu işte idarenin onayı ile alt yüklenici çalıştırılabilir. Ancak işin tamamı alt yüklenicilere yaptırılamaz.</text:span><text:line-break/><text:line-break/><text:span text:style-name="T2">4.1.6 Tüzel kişi tarafından iş deneyimi göstermek üzere sunulan belgenin, tüzel kişiliğin yarısından fazla hissesine sahip</text:span><text:line-break/><text:line-break/><text:span text:style-name="T2">ortağına ait olması halinde, ticaret ve sanayi odası/ticaret odası bünyesinde bulunan ticaret sicil memurlukları veya</text:span><text:line-break/><text:line-break/><text:span text:style-name="T2">yeminli malı müşavir ya da serbest muhasebeci mali müşavir tarafından ilk ilan tarihinden sonra düzenlenen ve</text:span><text:line-break/><text:line-break/><text:span text:style-name="T2">düzenlendiği tarihten geriye doğru son bir yıldır kesintisiz olarak bu şartın korunduğunu gösteren belge.</text:span><text:line-break/><text:line-break/><text:span text:style-name="T2">4 2. Ekonomik ve mali yeterliğe ilişkin belgeler ve bu belgelerin taşıması gereken kriterler:</text:span><text:line-break/><text:line-break/><text:span text:style-name="T2">İdare tarafından ekonomik ve mali yeterliğe ilişkin kriter belirtilmemiştir.</text:span><text:line-break/><text:line-break/><text:span text:style-name="T2">4.3. Mesleki ve Teknik yeterliğe ilişkin belgeler ve bu belgelerin taşıması gereken kriterler:</text:span><text:line-break/><text:line-break/><text:span text:style-name="T2">4.3.1. İş deneyim belgeleri:</text:span><text:line-break/><text:soft-page-break/><text:line-break/><text:span text:style-name="T2">Son on beş yıl içince bedel içeren bir sözleşme kapsamında taahhüt edilen ve teklif edilen bedelin % 100 oranından az</text:span><text:line-break/><text:line-break/><text:span text:style-name="T2">olmamak üzere ihale konusu iş veya benzer işlere ilişkin iş deneyimini gösteren belgeler</text:span><text:line-break/><text:line-break/><text:span text:style-name="T2">4 4 Bu ihalede benzer iş olarak kabul edilecek işler ve benzer işlere denk sayılacak mühendislik ve mimarlık</text:span><text:line-break/><text:line-break/><text:span text:style-name="T2">bölümleri:</text:span><text:line-break/><text:line-break/><text:span text:style-name="T2">4.4.1. Bu ihalede benzer ış olarak kabul edilecek işler</text:span><text:line-break/><text:line-break/><text:span text:style-name="T2">11 06.2011 tarih ve 27961 sayılı Resmi Gazetede yayımlanan "Yapım İşlerinde Benzer İş Grupları Tebliği 'nde yer</text:span><text:line-break/><text:line-break/><text:span text:style-name="T2">alan B-lll GRUBU İŞLER BENZER İŞ OLARAK DEĞERLENDİRİLECEKTİR. İhale konusu işe ilişkin iş deneyim</text:span><text:line-break/><text:line-break/><text:span text:style-name="T2">belgeleri sunulabileceği gibi ihale konusu işi de içeren iş deneyim belgeleri de sunulabilecektir. Ancak bu</text:span><text:line-break/><text:line-break/><text:span text:style-name="T2">durumda ihale konusu işe ait iş tutarı, iş deneyim belgesi üzerinden tespit edilebilmelidir. İş deneyim belgesi bu</text:span><text:line-break/><text:line-break/><text:span text:style-name="T2">bilgiyi içermiyorsa, ihale konusu işe ait iş tutarının tespit edilebileceği bilgi ve belgelerin teklif kapsamında</text:span><text:line-break/><text:line-break/><text:span text:style-name="T2">sunulması zorunludur.</text:span><text:line-break/><text:line-break/><text:span text:style-name="T2">4.4.2. Benzer işe denk sayılacak mühendislik veya mimarlık bölümleri:</text:span><text:line-break/><text:line-break/><text:span text:style-name="T2">İNŞAAT MÜHENDİSLİĞİ VEYA MİMARLIK5. Ekonomik açıdan en avantajlı teklif sadece fiyat esasına göre belirlenecektir.</text:span><text:line-break/><text:line-break/><text:span text:style-name="T2">6. İhaleye sadece yerli istekliler katılabilecektir.</text:span><text:line-break/><text:line-break/><text:span text:style-name="T2">7. İhale dokümanının görülmesi ve satın alınması:</text:span><text:line-break/><text:line-break/><text:span text:style-name="T2">7.1. ihale dokümanı, idarenin adresinde görülebilir ve 50 TRY (Türk Lirası) karşılığı MSB ANKARA İNŞAAT EMLAK</text:span><text:line-break/><text:line-break/><text:span text:style-name="T2">BÖLGE BAŞKANLIĞI KİRAZLIDERE/ BAKANLIKLAR/ ÇANKAYA/ ANKARA adresinden satın alınabilir</text:span><text:line-break/><text:line-break/><text:span text:style-name="T2">7.2. İhaleye teklif verecek olanların ihale dokümanını satın almaları veya EKAP üzerinden e-imza kullanarak indirmeleri</text:span><text:line-break/><text:line-break/><text:span text:style-name="T2">zorunludur.</text:span><text:line-break/><text:line-break/><text:span text:style-name="T2">8. Teklifler, ihale tarih ve saatine kadar MSB ANKARA İNŞAAT EMLAK BÖLGE BAŞKANLİĞİ KİRAZLIDERE/</text:span><text:line-break/><text:line-break/><text:span text:style-name="T2">BAKANLIKLAR/ ÇANKAYA/ ANKARA adresine elden teslim edilebileceği gibi, aynı adrese iadeli taahhütlü posta</text:span><text:line-break/><text:line-break/><text:span text:style-name="T2">vasıtasıyla da gönderilebilir.</text:span><text:line-break/><text:line-break/><text:span text:style-name="T2">9. İstekliler tekliflerini, anahtar teslimi götürü bedel üzerinden verecektir, ihale sonucu, üzerine ihale yapılan istekliyle</text:span><text:line-break/><text:line-break/><text:span text:style-name="T2">anahtar teslimi götürü bedel sözleşme imzalanacaktır. Bu ihalede, işin tamamı için teklif verilecektir</text:span><text:line-break/><text:line-break/><text:span text:style-name="T2">10. istekliler teklif ettikleri bedelin %3'ünden az olmamak üzere kendi belirleyecekleri tutarda geçici teminat</text:span><text:line-break/><text:line-break/><text:span text:style-name="T2">vereceklerdir</text:span><text:line-break/><text:soft-page-break/><text:line-break/><text:span text:style-name="T2">11. Verilen tekliflerin geçerlilik suresi, ihale tarihinden itibaren 120 (YÜZYİRMİ) takvim günüdür</text:span><text:line-break/><text:line-break/><text:span text:style-name="T2">12. Konsorsiyum olarak ihaleye teklif verilemez</text:span><text:line-break/><text:line-break/><text:span text:style-name="T2">13 Diğer hususlar:</text:span><text:line-break/><text:line-break/><text:span text:style-name="T2">İhalede Uygulanacak Sınır Değer Katsayısı (N): 1,0</text:span><text:line-break/><text:line-break/><text:span text:style-name="T2">Teklifi sınır değerin altında olduğu tespit edilen isteklilerin teklifleri. Kanunun 38 ıncı maddesinde öngörülen açıklama</text:span><text:line-break/><text:line-break/><text:span text:style-name="T2">istenmeksizin reddedilecekti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OpenOffice/4.0.1$Win32 OpenOffice.org_project/401m5$Build-9714</meta:generator>
    <dc:date>2014-08-04T14:14:43.42</dc:date>
    <meta:document-statistic meta:table-count="0" meta:image-count="0" meta:object-count="0" meta:page-count="4" meta:paragraph-count="3" meta:word-count="849" meta:character-count="6393"/>
    <dc:creator>tk emlak</dc:creator>
    <meta:user-defined meta:name="Info 1"/>
    <meta:user-defined meta:name="Info 2"/>
    <meta:user-defined meta:name="Info 3"/>
    <meta:user-defined meta:name="Info 4"/>
  </office:meta>
</office:document-meta>
</file>