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33cm"/>
    </style:style>
    <style:style style:name="Tablo3.B" style:family="table-column">
      <style:table-column-properties style:column-width="9.273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üçükçekmece, Halkalı Mah. Yıldız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3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2/02/2014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 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Halkalı Mah. Yıldız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35<text:line-break/>2) Taşınmaza Dair Bilgiler:<text:line-break/>a) İli: İstanbul  b) İlçesi: Küçükçekmece <text:line-break/>c) Cinsi: Arsa<text:line-break/>d) Yüzölçümü: 348,51 m²                <text:line-break/>e) Satılacak Hisse Oranı: Tamamı                                  <text:line-break/>f) Halihazır: İşgalli<text:line-break/>g) İmar Durumu: Konut + Ticaret + Hizmet Alanı. Komşu parsellerle tevhit şartı vardır.<text:line-break/> h) Vakfiyesi Olup Olmadığı: Yok<text:line-break/>i) Adres (Cadde-Sokak-No): Halkalı Mah. Yıldız Sok.<text:line-break/>3) Muhammen Bedeli:  522.765.-TL<text:line-break/>4) Geçici Teminatı:    15.682,95 TL<text:line-break/>5) İhale Tarihi ve Saati:  12 Şubat 2014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<text:line-break/>Tel: 0212 455 33 88                                                     <text:line-break/>Fax: 0212 449 51 33<text:line-break/>9) Şartname Bedeli: 100.-TL <text:line-break/>10) İhaleye katılmak isteyenlerden istenen belgeler:<text:line-break/>a) Nüfus cüzdan sureti ve İkametgah belgesi yada T.C. Kimlik Numaralarını ihtiva eden “Nüfus Cüzdanı”,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28:48.54</dc:date>
    <meta:generator>OpenOffice.org/3.3$Win32 OpenOffice.org_project/330m20$Build-9567</meta:generator>
    <meta:editing-duration>PT13M40S</meta:editing-duration>
    <meta:editing-cycles>33</meta:editing-cycles>
    <meta:document-statistic meta:table-count="3" meta:image-count="0" meta:object-count="0" meta:page-count="2" meta:paragraph-count="33" meta:word-count="428" meta:character-count="3275"/>
  </office:meta>
</office:document-meta>
</file>