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text-properties fo:color="#ff3333"/>
    </style:style>
    <style:style style:name="P2" style:family="paragraph" style:parent-style-name="Table_20_Contents">
      <style:text-properties fo:color="#ff3333" fo:background-color="#ffff00"/>
    </style:style>
    <style:style style:name="P3" style:family="paragraph" style:parent-style-name="Table_20_Contents">
      <style:text-properties fo:color="#000000"/>
    </style:style>
    <style:style style:name="P4" style:family="paragraph" style:parent-style-name="Table_20_Contents">
      <style:text-properties fo:color="#000000" fo:background-color="transparent"/>
    </style:style>
    <style:style style:name="P5" style:family="paragraph" style:parent-style-name="Table_20_Contents">
      <style:text-properties fo:color="#ff6600" fo:background-color="#ffff00"/>
    </style:style>
    <style:style style:name="P6" style:family="paragraph" style:parent-style-name="Table_20_Contents">
      <style:text-properties fo:background-color="#ffff00"/>
    </style:style>
    <style:style style:name="P7" style:family="paragraph" style:parent-style-name="Table_20_Contents">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M.SATIŞ </text:p>
      <text:p text:style-name="Standard">BAKIRKÖY 18.İCRA MÜDÜRLÜĞÜ - Evrak No: 2013/330</text:p>
      <text:p text:style-name="Standard"/>
      <text:p text:style-name="Standard"/>
      <text:p text:style-name="Standard">T.C. BAKIRKÖY 18. İCRA DAİRESİ 2013/330 ESAS</text:p>
      <text:p text:style-name="Standard"/>
      <text:p text:style-name="Standard">TAŞINMAZIN AÇIK ARTIRMA İLANI</text:p>
      <text:p text:style-name="Standard"/>
      <text:p text:style-name="Standard">Satilmasına karar verilen taşınmazın cinsi, niteliği, kıymeti, adedi, önemli özellikleri :</text:p>
      <text:p text:style-name="Standard"/>
      <text:p text:style-name="Standard">1 NO'LU TAŞINMAZIN</text:p>
      <text:p text:style-name="Standard"/>
      <text:p text:style-name="Standard">Ta ıu Kaydı : İstanbul ıli.Bakırköy ilçesi, Ümraniye mah. 795 ada, 1 parsel 114,29 m2 yüzölçümlü zemin kat 3 bağımsız bölümlü depolu dükkan nitelikli taş: nmazın tamamı satışa konudur Özellikleri: Satışa ilişkin dosyada mevcut (Bakırköy 2.İcra Hukuk Mahkemesinin 20/03/2014 karar tarihli) 18/03/2014 tarihli bilirkişi raporuna göre "Sdtışakonu taşınmaz İstanbul İli,Bakırköy ilçesi, Yeşilköy Mahallesi Bostan sokak No:31 adresinde ve tapunun 795 ada, 1 parselini teşkil eden 114,29 m2 arsa üzerinde betonarme karkas tarzda inşa edilmiş binanın bulunan bodrum+zemin+asma+2 normal katlı binanın zemin katında yer alan 40/200 arsa pa) lı (3) nolu Depolu Dükkanın tamamıdır.Zemin kat 40/200 arsa paylı (3) nolu Depolu Dükkan : Çekmece caddesi ile Ümraniye Bostanı sokağın kesiştiği köşe başında yer almaktadır. Dükkanın zemini seramik kaplı tavan alçıpan spot ışıklı duvarlar saten boyalı , camekanları ahşap doğramadır. İçe'den betonarme merdivenle bodrum katma inilmektedir. Zemin karo mozaik kaplı duvarlar fayans kaplı olup mutfak bölüm olarak kullanılmaktadır. Tapu müdürlüğündeki 05/06/1984 tarihli onaylı kat irtifakı kurulu tarihli projesine göre zemin kat alanı net: 27,36 m2, bodrum kat alanı da (22İ32+19,80=42,12 m2 olmak üzere depolu dükkan netalanı projesine göre toplam 69,48 m2 brüt alanı ise takribi 90,00 m2 dir.dava dilekçesinde dava koıusu taşınmazla ilgili olarak Bakırköy 7 Asliye Hukuk mahkemesinin 2013/38 D iş sayılı dosyasından tespit yaptırıldığı proje hilafına asma kat bocrum kata büyüme yapıldığının tespit edildiğini , yine dava konusu gayrimenkulun üçüncü kişilere satıldığını , yeni malikler ile 2 nolu dükkan irm ikleri arasında Bakırköy 5. Asliye Hukuk Mahkemesinin 2013/389 esas sayılı dosyasında Müdahalenin Men'i davası açıldığını belirtilmektedir. Heyetimiz onaylı mimari projesindeki alanı esas alarak aşağıda değerlendirmeyi yapmıştır.</text:p>
      <text:p text:style-name="Standard"/>
      <text:p text:style-name="Standard">Taşınmaz yeşilköy Mah.Çekmece caddesi ile Ümraniye Bostanı sokağın kesiştiği köşe başındadır. Yeşilköy istasyon caddesine takriben 120.m Yeşilköy 50.Yıl lisesine 230.m uzaktadır. Zemin katlan işyeri ,diğer katları mesken olan4-5 katlı yapılar ile ticaret ve konut bölgesi olarak teşekkül etmiştir. Her türlü belediye hizmetlerinden yararlanmakta ve ulaşım imkanları bakımından elverişli bir yerde bulunmaktadır, "denilmektedir.</text:p>
      <text:p text:style-name="Standard"/>
      <text:p text:style-name="Standard">Adresi : Bakırköy/İSTANBUL</text:p>
      <text:p text:style-name="Standard"/>
      <text:p text:style-name="Standard">Yüzölçümü : 114,29 m2 (Ana taşınmaz yüzölçümü)</text:p>
      <text:p text:style-name="Standard"/>
      <text:p text:style-name="Standard">Arsa Payı : 40/200</text:p>
      <text:p text:style-name="Standard"/>
      <text:p text:style-name="Standard">İmar DurumuBakırköy Belediye Başkanlığı İmar ve Şehircilik Müdürlüğü 28/05/2013 Tarihli ve 96585800-05-310-09-01/2988 sayılı yazısına göre : Yeşilköy Ümraniye mahallesi ,795 ada,l parsel sayılı yer ,16/09/2007/28.11.2002 1.1, 'li 1/1000 ölçekli Yeşilköy Uygulama imar planı tadilatında blok</text:p>
      <text:p text:style-name="Standard"/>
      <text:p text:style-name="Standard">Hmax : 11 .OOrnt (3 kat) irtifalı konut alanında kalmaktadır, "denilmektedir.</text:p>
      <text:p text:style-name="Standard"><text:soft-page-break/></text:p>
      <text:p text:style-name="Standard">Kıymeti 1.000.000,00 TL</text:p>
      <text:p text:style-name="Standard"/>
      <text:p text:style-name="Standard">KDV Oranı: <text:s/>%18</text:p>
      <text:p text:style-name="Standard"/>
      <text:p text:style-name="Standard">Kaydındaki Şerhler</text:p>
      <text:p text:style-name="Standard"/>
      <text:p text:style-name="Standard">1. Şatış Günü 23/09/2014 günü 10:00- 10:10arası</text:p>
      <text:p text:style-name="Standard"/>
      <text:p text:style-name="Standard">2. Satış Günü 23/10/2014günü 10:00- 10:10 arası</text:p>
      <text:p text:style-name="Standard"/>
      <text:p text:style-name="Standard">Satış Yeri BAKİRKÖY ADALET SARAYİ MEZAT SALONU</text:p>
      <text:p text:style-name="Standard"/>
      <text:p text:style-name="Standard">Satış şartları : 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jraki beşinci günden, ikinci artırma gününden önceki gün sonuna kadar elektronik ortamda teklif verilebilecektir. Bu artırmada da malın tahmin edilen değ erin %50 sini, rüçhanlı alacaklılar varsa alacakları toplamını ve satış giderlerini geçmesi şartıyla en çok artırana ihale olunur. Böyle fazla bedelle alıcı çıkmazsa satış talebi düşecektir.</text:p>
      <text:p text:style-name="Standard"/>
      <text:p text:style-name="Standard">2- Artırmaya iştirak edeceklerin, tahmin edilen değerin % 20'si oranında pey akçesi veya bu miktar kadar banka teminat mektubu vermeleri lazımdır. İhaleye fıziken iştirak edecek veya teklifte bulunacak gerçek veya tüzel kişiler Teminat bedelini ihaleye katılımdan önce T. Vakıflar Bankası T.O.A. nezdindeki TR 51 0001 5001 5800 7300 5897 58 iban numaralı hesaba katılımcı tarafından TC Kimlik veya Vergi numaraları yazılı vaziyette yat rılmış olması ve banka dekontunun aslının ibraz edilmiş olması gerekmektedir. Banka hesabına yatırılan teminat bedellerinin iadesi yine banka hesabı üzerinden yatıran kişinin hesabına yapılacaktır. Ayrıca Adalet Bakanlığı Personel Genel Müdürlüğü'nün 12/03/2013 tarihli 10594 sayılı yazısı uyarınca; ihaleye nakit olarak teminatını sunarak da katılabilecektir. Bu gayrimenkul üzerinde hakkı olan alacaklının iştiraki halinde alacağı mezkur nispet rad leşinde ise İ.Î.K.nun 124/4. Madde gereğince ayrıca pey akçesi veya teminat aranmaz. Satış peşin para iledir, alıcı isteğinde (10) günü geçmemek üzere süre verilebilir. Damga vergisi, KDV, 1/2 tapu harcı ile teslim masrafları alıcıya aittir. Alıcıya yapılacak ihtarda verilen süre içersinde ihaleden kajnaklanan D.V. ,KDV ve tapu alım harcını yatırmadığı taktirde resen İİK nun 133. Maddesi uyarınca ihalenin iptaline karar verilecektir. İhaleden kaynaklanan Tellaliye resmi, tapu satış harcının ve taşınmazın aynından doğan vergiler satış bedelinden ödenir.</text:p>
      <text:p text:style-name="Standard"/>
      <text:p text:style-name="Standard">3- İpotek sahibi alacaklılarla diğer ilgilerin (*) bu gayrimenkul üzerindeki haklarını özellikle faiz ve giderlere dair olan iddialarını dayanağı belgeler ile (15) gün içinde dairemize bildirmeleri lazımdır; aksı takdirde hakları tapu sicil ile sabit olmadıkça paylaşmadan hariç bırakılacaktır.</text:p>
      <text:p text:style-name="Standard"/>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 ;emizce tahsil olunacak, bu fark, varsa öncelikle teminat bedelinden alınacaktır.</text:p>
      <text:p text:style-name="Standard"/>
      <text:p text:style-name="Standard">5- İIK 'nun 127. maddesi uyarınca, ilanın birer sureti borçluya ve alacaklıya ve taşınmazın tapu siciline kayıtlı bulunan ilgililerinin tapuda kayıtlı adil işleri varsa bu adreslerine tebliğ olunur. Adresin tapuda kayıtlı olmaması halinde, varsa adres kayıt sistemindeki adresleri tebligat adresleri <text:soft-page-break/>olarak kabul edilir. Bunların dışında ayrıca adres tahkiki yapılmaz, gazetede veya elektronik ortamda yapılan satış ilanı tebligat yerine geçer.</text:p>
      <text:p text:style-name="Standard"/>
      <text:p text:style-name="Standard">6- İİK 'nun 151 ve 142. maddelerine göre sıraya itirazla ilgili ihale alacağa mahsuben ihalenin yapılması halinde veya satış bedelinin İİK nun 138. Maddesi cümlesinde ipotek alacaklısına ödenmesi durumunda, alakadarların satışı takıp ederek İİK nun 142. Maddesine göre itirazları olanın bu hakkını 7 güt içinde kullandıklarına dair dosyamıza derkenar ibraz etmeleri İİK nun 83,100,142,151 veM.K. Nun 789,777. Maddelerine gör&amp;ayrıca ilan olunur.</text:p>
      <text:p text:style-name="Standard"/>
      <text:p text:style-name="Standard">7- Şartname, ilan tarihinden itibaren herkesin görebilmesi için dairede açık olup gideri verildiği takdirde isteyen a.Ucv^(biy6meğı gönderilebilir.</text:p>
      <text:p text:style-name="Standard"/>
      <text:p text:style-name="Standard">8- Satışa iştirak edenlerin şartnameyi görmüş ve münderecatını kabul etmiş sayılacakları, başkaca bilgi almaj^tey^rnlerin 2013/330 Esas sayılı dosya numarasıyla müdürlüğümüze başvurmaları ilan olunur.08/07/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3M10S</meta:editing-duration>
    <meta:editing-cycles>16</meta:editing-cycles>
    <meta:generator>OpenOffice/4.0.1$Win32 OpenOffice.org_project/401m5$Build-9714</meta:generator>
    <dc:date>2014-07-21T13:50:32.43</dc:date>
    <dc:creator>Kübra Genç</dc:creator>
    <meta:document-statistic meta:table-count="0" meta:image-count="0" meta:object-count="0" meta:page-count="3" meta:paragraph-count="27" meta:word-count="1000" meta:character-count="7511"/>
    <meta:user-defined meta:name="Info 1"/>
    <meta:user-defined meta:name="Info 2"/>
    <meta:user-defined meta:name="Info 3"/>
    <meta:user-defined meta:name="Info 4"/>
  </office:meta>
</office:document-meta>
</file>