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9"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ĞLA İLİ, FETHİYE İLÇESİ, GÖCEK MAHALLESİNDE BULUNAN GAYRİMENKULLERİN KİRAYA VERİLMESİ HAKKINDA DUYURU</text:p>
      <text:p text:style-name="P3">TTA Gayrimenkul Anonim Şirketi Genel Müdürlüğünden:</text:p>
      <text:p text:style-name="P3">ETİMESGUT/ANKARA</text:p>
      <text:p text:style-name="P4">1 - İdarenin</text:p>
      <text:p text:style-name="P4">a ) Adresi                                   :  Bahçekapı Mah. Atatürk Orman Çiftliği Serpmeleri No:4 P.K. 06370 - Etimesgut / ANKARA</text:p>
      <text:p text:style-name="P4">b)Telefon ve Faks Numarası     :  0312 211 08 22/141-0312 211 08 27</text:p>
      <text:p text:style-name="P4">c) Elektronik Posta Adresi         :  ticaret@gayrimenkulas.gov.tr</text:p>
      <text:p text:style-name="P1">2 - Kiraya konu yer</text:p>
      <text:p text:style-name="P1">2.1. Niteliği, Türü ve Miktarı: Kuruluşumuzun mülkiyetinde olan, Muğla İli, Fethiye İlçesi, Göçek köyü, Düdenbaşı mevkii, 265 Ada, 1 nolu parsel, 266 ada 1 no’lu parsel ve 519, 520, 521 no’lu parsellerdeki toplam 31.317,05 m<text:span text:style-name="T1">2</text:span> alanlı taşınmaz ve butaşınamazlardan 265 Ada, 1 nolu parsel üzerinde bulunan 975.00 m<text:span text:style-name="T1">2</text:span> kapalı alana sahip ile 519 ve 520 parseller üzerinde bulunan 1.160,00 m<text:span text:style-name="T1">2</text:span>, kapalı alan olmak üzere toplam 2.135,00 m<text:span text:style-name="T1">2</text:span>, kapalı alan bu taşınmazlar üzerinde mevcut tüm yapı ve tesisler ile müştemilatın tümü Kuruluşumuzun Satım ve Kiraya Verme Yönetmeliğinin 14 ve 29. maddeleri çerçevesinde, kapalı zarf yöntemiyle, birden fazla katılımcı olması halinde açık arttırma usulü ile tek katılımcı olması durumunda pazarlık usulüyle kiraya verilecektir.</text:p>
      <text:p text:style-name="P1">3 - İhalenin</text:p>
      <text:p text:style-name="P1">3.1.Yapılacağı Yer: Bahçekapı Mah. Atatürk Orman Çiftliği Serpmeleri No: 4 P.K. 06370 - Etimesgut / ANKARA adresindeki T T A Gayrimenkul A.Ş Genel Müdürlüğü ihale salonunda yapılacaktır.</text:p>
      <text:p text:style-name="P1">3.2. İhaleye ilişkin teklifler 06/11/2013 Çarşamba günü saat 10:30’a kadar, üzerinde “Muğla İli, Fethiye İlçesi, Göçek köyü, Düdenbaşı mevkiinda bulunan taşınmazın kiraya verilmesi ihalesine ilişkin Teklif-Gizli” ibaresi bulunan kapalı zarf içerisinde idarenin aşağıda bulunan adresine elden teslim edilebileceği gibi, aynı adrese süresi içerisinde iadeli taahhütlü posta vasıtasıyla da gönderilebilir. Son teklif verme tarih ve saatinden sonra idareye verilecek teklifler değerlendirmeye alınmayacaktır.</text:p>
      <text:p text:style-name="P1">3.3. İhale Şartnamesinde belirtilen hususlara göre teslim alınan ihale dosyaları aynı tarih ve saatte ihale komisyonu huzurunda açılacaktır.</text:p>
      <text:p text:style-name="P1">4 - İhaleye katılma şartları ve istenilen belgeler:</text:p>
      <text:p text:style-name="P1">a) Noter onaylı veya idarece aslı gibidir onaylı kimlik fotokopisi (T.C.kimlik numaralı)</text:p>
      <text:p text:style-name="P1">b) Gerçek kişi olması halinde, noter tasdikli imza beyannamesi,</text:p>
      <text:p text:style-name="P1">c) Tüzel kişi olması halinde, kayıtlı olduğu Ticaret ve veya Sanayi Odası veya Meslek Odası belgesi, ilgisine göre tüzel kişiliğin ortakları, üyeleri veya kurucuları tüzel kişiliğin yönetimindeki görevlileri belirten son durumu gösterir Ticaret Sicil Gazetesi veya bu hususları tevsik eden belgeler ile tüzel kişiliğin noter tasdikli imza beyannamesi,</text:p>
      <text:p text:style-name="P1">d) Adres beyanı,</text:p>
      <text:p text:style-name="P1">5 - İhale dokümanının görülmesi ve satın alınması</text:p>
      <text:p text:style-name="P1">5.1. İhaleye teklif verecek olanların şartname ve ihale dokümanını satın almaları zorunludur. İhale şartnamesi 11/10/2013 tarihinden itibaren idarenin aşağıdaki adresinde görülebilir ve 100,00 (yüz) TL. karşılığında aynı adresten satın alınabilir. İhale şartnamesi almak için ödenmiş olan bedel her ne suretle olursa olsun iade edilmez.</text:p>
      <text:p text:style-name="P1">6 - Verilecek tekliflerin geçerlilik süresi ihale tarihinden itibaren 90 (Doksan) takvim günüdür.</text:p>
      <text:p text:style-name="P1">7 - Geçici Teminat; İstekliler teklif edecekleri bir yıllık kira bedelinin (KDV hariç) en az %3’ü oranında kendi belirleyecekleri tutarda, nakit veya banka mektubu vereceklerdir. Banka mektubu sunulması halinde ihale tarihinden itibaren teklif geçerlilik süresinin bitiminden itibaren 30 günden az olmamak üzere (en az 08/03/2014 tarihine kadar) süreli olacaktır. Mektup dışındaki teminatlar Gayrimenkul A.Ş. Genel Müdürlüğünün T.C. Ziraat Bankası Gazi Mah. Şb nezdinde bulunan İBAN TR 21 000 1 000 8980 2364 057 6841 no'lu hesabına yatırılacaktır.</text:p>
      <text:p text:style-name="P1">8 - Kesin Teminat; İhale üzerinde kalan istekliden sözleşme imzalanmadan önce, ihale bedeli üzerinden hesaplanmak suretiyle Bir yıllık kira bedeli %6’sı oranında kesin teminat alınacaktır. </text:p>
      <text:p text:style-name="P1">9 - İşin Süresi; Kiralama süresi sözleşmenin yapıldığı tarihten itibaren 1 (bir) yıldır.   </text:p>
      <text:p text:style-name="P1">10 - İhaleye ilişkin diğer hususlar ihale şartnamesinde yer almaktadır.</text:p>
      <text:p text:style-name="P1">11 - Kuruluşumuz Resmi Gazetenin 20/12/2008 tarihli ve 27086 sayılı nüshasında yayımlanan Satım ve Kiraya Verme Yönetmeliği hükümlerine tabidir. İhale işlemleri 2886 sayılı Devlet İhale Kanununa tabi olmayıp İdaremiz işi ihale edip etmemekte veya bir bölümünü ihale etmekte serbesttir.</text:p>
      <text:p text:style-name="P1">Duyurulur.</text:p>
      <text:p text:style-name="P6">T T A GAYRİMENKUL ANONİM ŞİRKETİ GENEL MÜDÜRLÜĞÜ</text:p>
      <text:p text:style-name="P6">Bahçekapı Mah. Atatürk Orman Çiftliği Serpmeleri No: 4 P.K. 06370 - Etimesgut / ANKARA</text:p>
      <text:p text:style-name="P7"><text:span text:style-name="T2">e-posta: ticaret@gayrimenkulas.gov.tr –Elektronik Ağ:www.gayrimenkulas.gov.tr</text:span></text:p>
      <text:p text:style-name="P6">Tel: 0312 211 08 22  Faks: 0312 211 08 27</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19M50S</meta:editing-duration>
    <meta:editing-cycles>712</meta:editing-cycles>
    <meta:generator>OpenOffice.org/3.3$Win32 OpenOffice.org_project/330m20$Build-9567</meta:generator>
    <dc:date>2013-10-10T10:48:10.64</dc:date>
    <meta:document-statistic meta:table-count="0" meta:image-count="0" meta:object-count="0" meta:page-count="1" meta:paragraph-count="32" meta:word-count="630" meta:character-count="4564"/>
    <meta:user-defined meta:name="Info 1"/>
    <meta:user-defined meta:name="Info 2"/>
    <meta:user-defined meta:name="Info 3"/>
    <meta:user-defined meta:name="Info 4"/>
  </office:meta>
</office:document-meta>
</file>