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14/145853 İKN BELEDİYE BAŞKANLIĞI - Evrak No: 14071</text:p>
      <text:p text:style-name="P1"/>
      <text:p text:style-name="P1">ARNAVUTKÖTY İLÇESİ 2012 VE 2013 YILINDA YAPILMIŞ OLAN KAÇAK BİNALARIN YIKILMASI İŞİ</text:p>
      <text:p text:style-name="P1"/>
      <text:p text:style-name="P1">ARNAVUTKÖY BELEDİYESİ YAPI KONTROL MÜDÜRLÜĞÜ</text:p>
      <text:p text:style-name="P1"/>
      <text:p text:style-name="P1">ARNAVUTKÖTY İLÇESİ 2012 VE 2013 YILINDA YAPILMIŞ OLAN KAÇAK BİNALARIN YIKILMASI İŞİ yapım işi 4734 sayılı Kamu İhale Kanununun 19 uncu maddesine göre açık ihale usulü ile ihale edilecektir. İhaleye ilişkin ayrıntılı bilgiler aşağıda yer almaktadır.</text:p>
      <text:p text:style-name="P1"/>
      <text:p text:style-name="P1">İhale Kayıt Numarası 2014/145853</text:p>
      <text:p text:style-name="P1"/>
      <text:p text:style-name="P1">1- İdarenin</text:p>
      <text:p text:style-name="P1"/>
      <text:p text:style-name="P1">a) Adresi : Merkez Mah. Genç Osman Cad. 19 34276 ARNAVUTKÖY/İSTANBUL</text:p>
      <text:p text:style-name="P1"/>
      <text:p text:style-name="P1">b) Telefon ve faks numarası : 2125941464-2125977549</text:p>
      <text:p text:style-name="P1"/>
      <text:p text:style-name="P1">c) Elektronik Posta Adresi : yapikontrol@arnavutkoy.bel.tr</text:p>
      <text:p text:style-name="P1"/>
      <text:p text:style-name="P1">ç) ihale dokümanının görülebileceği internet adresi : https://ekap.kik.gov.tr/EKAP/</text:p>
      <text:p text:style-name="P1"/>
      <text:p text:style-name="P1">2- İhale konusu yapım işinin</text:p>
      <text:p text:style-name="P1"/>
      <text:p text:style-name="P1">a) Niteliği, türü ve miktarı : 2012 ve 2013 yılında yapılan kaçak binaların yıkılması işi 8 kalem Ayrıntılı bilgiye EKAP'ta yer alan ihale dokümanı içinde bulunan idari şartnameden ulaşılabilir.</text:p>
      <text:p text:style-name="P1"/>
      <text:p text:style-name="P1">b) Yapılacağı yer : ARNAVUTKÖY İLÇESİ</text:p>
      <text:p text:style-name="P1"/>
      <text:p text:style-name="P1">c) İşe başlama tarihi : Sözleşmenin imzalandığı tarihten itibaren 3 gün içinde yer teslimi yapılarak işe başlanacaktır.</text:p>
      <text:p text:style-name="P1"/>
      <text:p text:style-name="P1">ç) İşin süresi : Yer tesliminden itibaren 180 (YÜZSEKSEN) takvim günüdür.</text:p>
      <text:p text:style-name="P1"/>
      <text:p text:style-name="P1">3- ihalenin</text:p>
      <text:p text:style-name="P1"/>
      <text:p text:style-name="P1">a) Yapılacağı yer : Mehmet Akif Ersoy Mah. Atatürk Caddesi No:79 TAŞOLUK- ARNAVUTKÖY-İSTANBUL</text:p>
      <text:p text:style-name="P1"/>
      <text:p text:style-name="P1">b) Tarihi ve saati 04.12.2014 -15:00</text:p>
      <text:p text:style-name="P1"/>
      <text:p text:style-name="P1">4. ihaleye katılabilme şartları ve istenilen belgeler ile yeterlik değerlendirmesinde <text:soft-page-break/>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â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rılamaz.</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rrTuhas^tJecj^mali müşavirtarafından ilk ilan tarihinden sonra düzenlenen ve düzenlendiği tarihten geriye doğru son bir yıldır kesintisiz olarak bu şartın korunduğunu gösteren belge.</text:p>
      <text:p text:style-name="P1"/>
      <text:p text:style-name="P1">4.2. Ekonomik ve mali yeterliğe ilişkin belgeler ve bu belgelerin taşıması gereken kriterler: İdare tarafından ekonomik ve mali yeterliğe ilişkin kriter belirtilmemiştir.</text:p>
      <text:p text:style-name="P1"/>
      <text:p text:style-name="P1">4.3. Mesleki ve Teknik yeterliğe ilişkin belgeler ve bu belgelerin taşıması gereken <text:soft-page-break/>kriterler:</text:p>
      <text:p text:style-name="P1"/>
      <text:p text:style-name="P1">4.3.1. İş deneyim belgeleri: Son on beş yıl içinde bedel içeren bir sözleşme kapsamında taahhüt edilen ve teklif edilen bedelin % 100 oranından az olmamak üzere ihale konusu iş veya benzer işlere ilişkin iş deneyimini gösteren belgeler.</text:p>
      <text:p text:style-name="P1"/>
      <text:p text:style-name="P1">4.3.2. Makine, teçhizat ve diğer ekipmana ilişkin belgeler</text:p>
      <text:p text:style-name="P1"/>
      <text:p text:style-name="P1"> 1 adet Lastik Tekerlekli Ekskavatör (Motor gücü en az 100 hp, Ekskavatör kepçe kapasitesi minimum 610 mm/0,17 m3, yükleyici kepçe kapasitesi 2350 mm/0,1 m3 olacak kazıcı aparatı çıkarılarak yerine kırıcı aparatı takılabilecek özellikte olacaktır.)</text:p>
      <text:p text:style-name="P1"/>
      <text:p text:style-name="P1"> 1 adet beton kesme makinesi (Yapılarda demirli döşeme betonlarını ve kirişleri kesme işinde kullanılmak üzere benzinli, en az 5,5 hp motor güçlü, iki zamanlı motorlu, kesici disk çapı en az 350 mm, kuru ve sulu kesme özelliği, kesme derinliği 120-125 mm, kapalı kayış ve titreşim önleme sistemli, elektronik hız sınırlandırıcılı olacak.) veya aynı işi yapan daha gelişmiş makine kabul edilebilir.</text:p>
      <text:p text:style-name="P1"/>
      <text:p text:style-name="P1"> 1 takım oksijen kaynağı ( her türlü çelik konstrüksiyon kesilmesinde kullanılmak üzere oksijen takımı, yardımcı ekipman olarak da spiral kesme motoru ve demir makası olacak.)</text:p>
      <text:p text:style-name="P1"/>
      <text:p text:style-name="P1"> 1 adet Vinç (yapıların yıkımından çıkacak moloz ve inşaat atıklarının zemine indirilmesinde kullanılacak şekilde ve özellikte olacak)</text:p>
      <text:p text:style-name="P1"/>
      <text:p text:style-name="P1"> 1 adet kompresör (dizel yakıtlı 28 beygir gücünde gücün de 1,5 İt ve 2 silindir, aynı anda iki adet Kompresör tabancayı çalıştırabilecek teknik donanıma sahip olacak özellikte, kompresör tabancaları, yedek uçları, bağlantı hortumları ve diğer aparatları ile olacak şekilde olmalı. Kompresör tabancası, en az 33 kg ağırlığında hava tüketimi en fazla 38 It/sn, çalışma basıncı en az 6 bar olacak. Devre sayısı en az 1450 darbe/dakika olacaktır.) Kullanılacak araç makine ve ekipmanlarının 5 yaşını geçmemiş olması gerekmektedir, (iş makinesi, kamyon ve ekskavatörler araç ruhsatlarından, diğer araçlar ve ekipmanlar ise faturalarıyla belgelendirilecektir.) Sözleşme aşamasında makine araç ve ekipmanlar kendi malı veya kiralık olabilir. Kendi malı araçlar için fatura ya da demirbaş defterine kayıtlı olduğunun belgelenmesi gerekmektedir. Taahhüt edilerek temin edilecek araçlar için bunları noter tasdikli kira sözleşmelerinin ve kiraya veren firmanın kiraya verdikleri araçların kendi malı olduğunu belgelemesi gerekmektedir.</text:p>
      <text:p text:style-name="P1"/>
      <text:p text:style-name="P1">4.4.Bu ihalede benzer iş olarak kabul edilecek işler ve benzer işlere denk sayılacak mühendislik ve mimarlık bölümleri:</text:p>
      <text:p text:style-name="P1"/>
      <text:p text:style-name="P1">4.4.1. Bu ihalede benzer iş olarak kabul edilecek işler:</text:p>
      <text:p text:style-name="P1"/>
      <text:p text:style-name="P1">B.lll. GRUP: BİNA İŞLERİ</text:p>
      <text:p text:style-name="P1"><text:soft-page-break/></text:p>
      <text:p text:style-name="P1">4.4.2. Benzer işe denk sayılacak mühendislik veya mimarlık bölümleri: İNŞAAT MÜHENDİSLİĞİ</text:p>
      <text:p text:style-name="P1"/>
      <text:p text:style-name="P1">5.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300 TRY (Türk Lirası) karşılığı Mehmet Akif Ersoy Mah. Atatürk Caddesi No:79 TAŞOLUK-ARNAVUTKÖY-İSTANBUL adresinden satın alınabilir.</text:p>
      <text:p text:style-name="P1"/>
      <text:p text:style-name="P1">7.2. İhaleye teklif verecek olanların ihale dokümanını satın almaları veya EKAP üzerinden e-imza kullanarak indirmeleri zorunludur.</text:p>
      <text:p text:style-name="P1"/>
      <text:p text:style-name="P1">8. Teklifler, ihale tarih ve saatine kadar Mehmet Akif Ersoy Mah. Atatürk Caddesi No:79 TAŞOLUK- ARNAVUTKÖY-İSTANBUL adresine elden teslim edilebileceği gibi, aynı adrese iadeli taahhütlü posta vasıtasıyla da gönderilebilir.</text:p>
      <text:p text:style-name="P1"/>
      <text:p text:style-name="P1">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Bu ihalede, işin tamamı için teklif verilecektir.</text:p>
      <text:p text:style-name="P1"/>
      <text:p text:style-name="P1">10. istekliler teklif ettikleri bedelin %3'ünden az olmamak üzere kendi belirleyecekleri tutarda geçici teminat vereceklerdir.</text:p>
      <text:p text:style-name="P1"/>
      <text:p text:style-name="P1">11. Verilen tekliflerin geçerlilik süresi, ihale tarihinden itibaren 30 (OTUZ) takvim günüdür.</text:p>
      <text:p text:style-name="P1"/>
      <text:p text:style-name="P1">12. Konsorsiyum olarak ihaleye teklif verilemez.</text:p>
      <text:p text:style-name="P1"/>
      <text:p text:style-name="P1">13. Diğer hususlar:</text:p>
      <text:p text:style-name="P1"/>
      <text:p text:style-name="P1">İhalede Uygulanacak Sınır Değer Katsayısı (N): 1</text:p>
      <text:p text:style-name="P1"/>
      <text:p text:style-name="P1">Teklifi sınır değerin altında kalan isteklilerden Kanunun 38 inci maddesine göre açıklama istenecekt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5M45S</meta:editing-duration>
    <meta:editing-cycles>213</meta:editing-cycles>
    <meta:generator>OpenOffice/4.0.1$Win32 OpenOffice.org_project/401m5$Build-9714</meta:generator>
    <dc:date>2014-11-10T16:35:49.06</dc:date>
    <dc:creator>Kübra Genç</dc:creator>
    <meta:document-statistic meta:table-count="0" meta:image-count="0" meta:object-count="0" meta:page-count="4" meta:paragraph-count="56" meta:word-count="1050" meta:character-count="7716"/>
    <meta:user-defined meta:name="Info 1"/>
    <meta:user-defined meta:name="Info 2"/>
    <meta:user-defined meta:name="Info 3"/>
    <meta:user-defined meta:name="Info 4"/>
  </office:meta>
</office:document-meta>
</file>