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.049cm" fo:padding-bottom="0.049cm" fo:border="0.035cm solid #000000"/>
      <style:text-properties style:font-name="Times New Roman1" fo:font-size="8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style:font-name="Times New Roman1" fo:font-size="8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8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10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cm" fo:padding-top="0cm" fo:padding-bottom="0.049cm" fo:border-left="none" fo:border-right="none" fo:border-top="none" fo:border-bottom="0.035cm solid #000000"/>
      <style:text-properties style:font-name="Times New Roman1" fo:font-size="8pt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222222" style:font-name="Arial1" fo:font-size="9.75pt" fo:letter-spacing="normal" fo:font-style="normal" fo:font-weight="normal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222222" style:font-name="Arial1" fo:font-size="9.75pt" fo:letter-spacing="normal" fo:font-style="normal" fo:font-weight="bold"/>
    </style:style>
    <style:style style:name="P12" style:family="paragraph" style:parent-style-name="Standard">
      <style:paragraph-properties fo:margin-left="0cm" fo:margin-right="0cm" fo:margin-top="0cm" fo:margin-bottom="0.499cm" fo:text-align="start" style:justify-single-word="false" fo:text-indent="0cm" style:auto-text-indent="false"/>
    </style:style>
    <style:style style:name="T1" style:family="text">
      <style:text-properties fo:font-size="8pt"/>
    </style:style>
    <style:style style:name="T2" style:family="text">
      <style:text-properties fo:font-weight="bold"/>
    </style:style>
    <style:style style:name="T3" style:family="text">
      <style:text-properties fo:font-variant="normal" fo:text-transform="none" fo:color="#222222" style:font-name="Arial1" fo:font-size="9.7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İHALE</text:span> </text:p>
      <text:p text:style-name="P11">ARSA SATIŞI SOSYAL GÜVENLİK KURUMU İNŞAAT VE EMLAK DAİRESİ BŞK. - Evrak No: 703</text:p>
      <text:p text:style-name="P12"><text:span text:style-name="T3">SOSYAL GÜVENLİK KURUMU BAŞKANLIĞINDAN GAYRİMENKUL SATIŞ İLANI</text:span><text:line-break/><text:line-break/><text:span text:style-name="T3">Mülkiyeti Kurumumuza ait aşağıda tapu bilgileri yazılı gayrimenkullerin, Sosyal Güvenlik Kurumu Taşınmazlar Yönetmeliğinin 21, 22 ve 23 üncü maddelerine göre açık</text:span><text:line-break/><text:line-break/><text:span text:style-name="T3">artırma usulü ile satışt yapılacaktır.</text:span><text:line-break/><text:line-break/><text:span text:style-name="T3">Kurumumuz 2886 Devlet İhale Kanununa tabi olmayıp gayrimenkul satış ihalesini yapıp yapmamakta tamamen serbesttir. Satış ihalesi ile ilgili verilen bilgiler taahhüt</text:span><text:line-break/><text:line-break/><text:span text:style-name="T3">niteliğinde olmayıp genel bilgi mahiyetindedir.</text:span><text:line-break/><text:line-break/><text:span text:style-name="T3">İhaleye katılmak isteyenler, taşınmazın İhale dokümanını, İdarenin adresinde bedelsiz olarak görebilir. Satın alınmak istenilen gayrimenkul için belirlenen Şartname satın</text:span><text:line-break/><text:line-break/><text:span text:style-name="T3">alma bedeli; tahsilata yetkili bankalara "Sosyal Güvenlik Kurumuna ödeme yapma" talebiyle müracaatta bulunarak, "Beyana dayalı Tahsilat" menüsünden TCKN veya Vergi Numarası</text:span><text:line-break/><text:line-break/><text:span text:style-name="T3">ile 1008 kodundan yatırılarak, Kurumun İnşaat ve Emlak Daire Başkanlığının Adakale Sok.No.30 Kızılay/ANKARA adresinden alınması zorunludur.</text:span><text:line-break/><text:line-break/><text:span text:style-name="T3">Teminat olarak, Devlet İhale Kanunu ile Kamu İhale Kanununda belirtilen tedavüldeki Türk parası, 19/10/2005 tarihli ve 5411 sayılı Bankacılık Kanunu kapsamındaki kurum</text:span><text:line-break/><text:line-break/><text:span text:style-name="T3">ve kuruluşlar tarafından verilen süresiz kesin teminat mektupları, Resmi Gazete 'de belirlenen günlük bedelleri üzerinden Hazine Müsteşarlığınca ihraç edilen devlet iç borçlanma</text:span><text:line-break/><text:line-break/><text:span text:style-name="T3">senetleri ve bu senetlerin yerine geçen belgeler kabul edilir. Başka teminatlar kabul edilmez.</text:span><text:line-break/><text:line-break/><text:span text:style-name="T3">Teklif ve belgeler, İhale günü, İhale saatine kadar ihalenin yapılacağı Adakale Sok. No:30 Kızılay/ANKARA (Sosyal Güvenlik Kurumu İnşaat ve Emlak Daire Başkanlığı)</text:span><text:line-break/><text:line-break/><text:span text:style-name="T3">adresine teslim edilecektir. Daha fazla bilgi almak isteyenler Kuruma ait 0312 585 61 43 / 585 61 45 no.lu telefonlardan bilgi alabilirler.</text:span><text:line-break/><text:line-break/><text:span text:style-name="T3">İhale Komisyonuna bizzat müracaat edilerek ihaleye iştirak edilir. Posta ve başka yöntemlerle ihaleye iştirak edip ihaleye katılmayan teklif sahibinin teklifi son ve kesin teklif</text:span><text:line-break/><text:line-break/><text:span text:style-name="T3">olarak kabul edilir. İhale gün ve saatinden sonra İdareye ulaşan teklif ve belgeler değerlendirmeye alınmaz.</text:span><text:line-break/><text:line-break/><text:span text:style-name="T3">TEKİRDAĞ İLİNDE KAYITLI SATIŞ İHALESİ YAPILACAK OLAN GAYRİMENKULLER</text:span><text:line-break/><text:line-break/><text:span text:style-name="T3">İL    İLÇE    MAHALLE    ADA    PARSEL    Y.ÖLÇÜMÜ (m2)    NİTELİĞİ    GÜNÜ    SAATİ    ŞARTNAME BEDELİ (TL)    MUHAMMEN BEDEL (TL) (KDV HARİÇ)    TEMİNAT TUTARI (TL)</text:span><text:line-break/><text:line-break/><text:span text:style-name="T3">Tekirdağ    Çerkezköy    Gazi Mustafa Kemal Paşa    1476    2    21.186,93    Arsa    12/08/2014    15:00    50,00    9.005.000,00    450.250,00</text:span><text:line-break/><text:line-break/><text:span text:style-name="T3">Tekirdağ    Çerkezköy    Gazi Mustafa Kemal Paşa    1478    1    36.058,77    Arsa    12/08/2014    16:00    50,00    11.720.000,00    586.000,00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S</meta:editing-duration>
    <meta:editing-cycles>6</meta:editing-cycles>
    <meta:generator>OpenOffice/4.0.1$Win32 OpenOffice.org_project/401m5$Build-9714</meta:generator>
    <dc:date>2014-08-08T14:16:50.93</dc:date>
    <dc:creator>tk emlak</dc:creator>
    <meta:document-statistic meta:table-count="0" meta:image-count="0" meta:object-count="0" meta:page-count="1" meta:paragraph-count="3" meta:word-count="329" meta:character-count="2623"/>
    <meta:user-defined meta:name="Info 1"/>
    <meta:user-defined meta:name="Info 2"/>
    <meta:user-defined meta:name="Info 3"/>
    <meta:user-defined meta:name="Info 4"/>
  </office:meta>
</office:document-meta>
</file>