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1.ETAP PEYZAJ YAPIM İŞİ ARTUKLU ÜNİVERSİTESİ YAPI İŞLERİ VE TEKNİK DAİRE BŞK. - Evrak No: 934</text:p>
      <text:p text:style-name="P1"/>
      <text:p text:style-name="P1">MARDİN ARTUKLU ÜNİVERSİTESİ KAMPUS ALANI I ETAP PEYZAJ YAPIM İŞİ</text:p>
      <text:p text:style-name="P1"/>
      <text:p text:style-name="P1">YÜKSEKÖĞRETİM KURUMLARI MARDİN ARTUKLU ÜNİVERSİTESİ YAPI İSLERİ VE TEKNİK DAİRE BAŞKANLİĞİ</text:p>
      <text:p text:style-name="P1"/>
      <text:p text:style-name="P1">MARDİN ARTUKLU ÜNİVERSİTESİ KAMPÜS ALANI 1 ETAP PEYZAJ YAPIM İŞİ 4734 sayılı Kamu İhale</text:p>
      <text:p text:style-name="P1"/>
      <text:p text:style-name="P1">Kanununun 19 uncu maddesine göre açık ihale usulü ile ihale edilecektir. İhaleye ilişkin ayrıntılı bilgiler aşağıda yer almaktadır.</text:p>
      <text:p text:style-name="P1"/>
      <text:p text:style-name="P1">İhale Kayıt Numarası : 2014/123319</text:p>
      <text:p text:style-name="P1"/>
      <text:p text:style-name="P1">I -İdarenin</text:p>
      <text:p text:style-name="P1"/>
      <text:p text:style-name="P1">a) Adresi : Yapı İşlen ve Teknik Daire Başkanlığı KampusYerleşkesi Diyarbakir Yolu Üzeri 5.km 47100 yenişehir MARDİN MERKEZ/MARDİN</text:p>
      <text:p text:style-name="P1"/>
      <text:p text:style-name="P1">b) Telefon ve faks numarası : 4822134002 - 4822134004</text:p>
      <text:p text:style-name="P1"/>
      <text:p text:style-name="P1">c) Elektronik Posta Adresi : yidb@artuklu.edu.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ÜNİVERSİTEMİZ KAMPÜS ALANINDA YAPILACAK YOL . REFÜJ . 2000 M3 ' LÜK SU DEPOSU İLE PEYZAJ YAPIM İŞİ Ayrıntılı bilgiye EKAP'ta yer alan ihale dokümanı içinde bulunan idari şartnameden ulaşılabilir.</text:p>
      <text:p text:style-name="P1"/>
      <text:p text:style-name="P1">b) Yapılacağı yer : MARDİN</text:p>
      <text:p text:style-name="P1"/>
      <text:p text:style-name="P1">c) İşe başlama tarihi : Sözleşmenin imzalandığı tarihten itibaren 5 gün içinde yer teslimi yapılarak işe başlanacaktır</text:p>
      <text:p text:style-name="P1"/>
      <text:p text:style-name="P1">ç) İşin süresi : Yer tesliminden itibaren 390 (ÜÇYÜZDOKSAN) takvim günüdür.</text:p>
      <text:p text:style-name="P1"/>
      <text:p text:style-name="P1">3- İhalenin</text:p>
      <text:p text:style-name="P1"/>
      <text:p text:style-name="P1"><text:soft-page-break/>a) Yapılacağı yer MARDİN ARTUKLU ÜNİVERSİTESİ YAPI İŞLERİ VE TEKNİK DAİRE BAŞKANLIĞI D.BAKIR YOLU 5.KM KAMPÜS YERLEŞKESİ YENİŞEHİR- MARDİN</text:p>
      <text:p text:style-name="P1"/>
      <text:p text:style-name="P1">b) Tarihi ve saati : 22.10.2014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1 ü/el kışı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L5İhale konusu işte idarenin onayı ile alt yüklenici çalıştırılabilir. Ancak işin tamamı alt yüklenicilere yaptırılamaz.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text:soft-page-break/></text:p>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9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IM İŞLERİ BENZER İŞ GRUPLARI LİSTESİ XVIII. GRUP SAHA İŞLERİ BENZER İŞ OLARAK KABUL EDİLECEKTİR.</text:p>
      <text:p text:style-name="P1"/>
      <text:p text:style-name="P1">4.4.2. Benzer işe denk sayılacak mühendislik veya mimarlık bölümleri: İNŞAAT MÜHENDİSİ . MİMAR VEYA PEYZAJ MİMAR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50 TRY (Türk Lirası) karşılığı MARDİN ARTUKLU ÜNİVERSİTESİ YAPI İŞLERİ VE TEKNİK DAİRE BAŞKANLIĞI adresinden satın alınabilir</text:p>
      <text:p text:style-name="P1"/>
      <text:p text:style-name="P1">7.2. İhaleye teklif verecek olanların ihale dokümanını satın almaları zorunludur.</text:p>
      <text:p text:style-name="P1"/>
      <text:p text:style-name="P1">8. feklifler. ihale tarih ve saatine kadar MARDİN ARTUKLU ÜNİVERSİTESİ YAPI İŞLERİ VE TEKNİK DAİRE BAŞKANLIĞI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VVünden az olmamak ü/ere kendi belirleyecekleri tutarda geçici teminat vereceklerdir.</text:p>
      <text:p text:style-name="P1"/>
      <text:p text:style-name="P1"><text:soft-page-break/>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20</text:p>
      <text:p text:style-name="P1"/>
      <text:p text:style-name="P1">Teklifi sınır değerin altında olduğu tespit edilen isteklilerin teklifleri. Kanunun 38 inci maddesinde öngörülen açıklama istenmeksizin reddedilecekti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22S</meta:editing-duration>
    <meta:editing-cycles>54</meta:editing-cycles>
    <meta:generator>OpenOffice/4.0.1$Win32 OpenOffice.org_project/401m5$Build-9714</meta:generator>
    <dc:date>2014-10-01T17:49:18.17</dc:date>
    <dc:creator>Kübra Genç</dc:creator>
    <meta:document-statistic meta:table-count="0" meta:image-count="0" meta:object-count="0" meta:page-count="4" meta:paragraph-count="49" meta:word-count="813" meta:character-count="5930"/>
    <meta:user-defined meta:name="Info 1"/>
    <meta:user-defined meta:name="Info 2"/>
    <meta:user-defined meta:name="Info 3"/>
    <meta:user-defined meta:name="Info 4"/>
  </office:meta>
</office:document-meta>
</file>