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Sanayi) Mah. Bilgi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08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(Sanayi) Mah. Bilgi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08<text:line-break/>2) Taşınmaza Dair Bilgiler:<text:line-break/>a) İli: İstanbul  <text:line-break/>b) İlçesi: Kağıthane  <text:line-break/>c) Cinsi: Arsa<text:line-break/>d) Yüzölçümü: 134 m² <text:line-break/>e) Satılacak Hisse Oranı: Tamamı <text:line-break/>f) Halihazır: İşgalli<text:line-break/>g) İmar Durumu: Konut Alanı. 10 parsel ile tevhit edilmeden uygulama yapılamaz.<text:line-break/>h) Vakfiyesi Olup Olmadığı: Yok<text:line-break/>ı) Adres (Cadde-Sokak-No):  Merkez (Sanayi) Mah. Bilgiç Sok. <text:line-break/>3) Muhammen Bedeli:  268.000.-TL <text:line-break/>4) Geçici Teminatı:      8.040.-TL<text:line-break/>5) İhale Tarihi ve Saati: 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75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3S</meta:editing-duration>
    <meta:editing-cycles>600</meta:editing-cycles>
    <meta:generator>OpenOffice.org/3.3$Win32 OpenOffice.org_project/330m20$Build-9567</meta:generator>
    <dc:date>2013-09-23T12:15:00.08</dc:date>
    <meta:document-statistic meta:table-count="3" meta:image-count="0" meta:object-count="0" meta:page-count="1" meta:paragraph-count="33" meta:word-count="425" meta:character-count="3153"/>
    <meta:user-defined meta:name="Info 1"/>
    <meta:user-defined meta:name="Info 2"/>
    <meta:user-defined meta:name="Info 3"/>
    <meta:user-defined meta:name="Info 4"/>
  </office:meta>
</office:document-meta>
</file>