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1.508cm"/>
    </style:style>
    <style:style style:name="Tablo1.B" style:family="table-column">
      <style:table-column-properties style:column-width="0.938cm"/>
    </style:style>
    <style:style style:name="Tablo1.C" style:family="table-column">
      <style:table-column-properties style:column-width="1.78cm"/>
    </style:style>
    <style:style style:name="Tablo1.D" style:family="table-column">
      <style:table-column-properties style:column-width="0.788cm"/>
    </style:style>
    <style:style style:name="Tablo1.E" style:family="table-column">
      <style:table-column-properties style:column-width="1.208cm"/>
    </style:style>
    <style:style style:name="Tablo1.F" style:family="table-column">
      <style:table-column-properties style:column-width="1.87cm"/>
    </style:style>
    <style:style style:name="Tablo1.G" style:family="table-column">
      <style:table-column-properties style:column-width="1.852cm"/>
    </style:style>
    <style:style style:name="Tablo1.H" style:family="table-column">
      <style:table-column-properties style:column-width="1.625cm"/>
    </style:style>
    <style:style style:name="Tablo1.I" style:family="table-column">
      <style:table-column-properties style:column-width="0.93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Arial Narrow"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Narrow"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Arial Narrow"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Narrow" fo:font-size="8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İstanbul İli, Üsküdar Belediye Başkanlığından:</text:p>
      <text:p text:style-name="P1">1 - Mülkiyeti Belediyemize ait İstanbul İli, Üsküdar İlçesi, Çengelköy Mahallesi, 148 pafta, 876 ada, 99 parsel sayılı, arsa nitelikli, 1.112,75 m² alanlı, imar planında “Konut Alanı” lejantında kalan ve aşağıda nitelikleri belirtilen taşınmazın tamamı 2886 sayılı Devlet İhale Yasasının 35/a maddesine göre kapalı teklif usulü ile satıl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5">İl</text:p>
            <text:p text:style-name="P5">İlçe</text:p>
            <text:p text:style-name="P5">Mahalle</text:p>
          </table:table-cell>
          <table:table-cell table:style-name="Tablo1.A1" office:value-type="string">
            <text:p text:style-name="P6">Pafta</text:p>
            <text:p text:style-name="P6">Ada</text:p>
            <text:p text:style-name="P6">Parsel</text:p>
          </table:table-cell>
          <table:table-cell table:style-name="Tablo1.A1" office:value-type="string">
            <text:p text:style-name="P6">Alanı</text:p>
            <text:p text:style-name="P6">(m<text:span text:style-name="T1">2</text:span>)</text:p>
          </table:table-cell>
          <table:table-cell table:style-name="Tablo1.A1" office:value-type="string">
            <text:p text:style-name="P6">Cinsi</text:p>
          </table:table-cell>
          <table:table-cell table:style-name="Tablo1.A1" office:value-type="string">
            <text:p text:style-name="P6">İmar</text:p>
            <text:p text:style-name="P6">Durumu</text:p>
          </table:table-cell>
          <table:table-cell table:style-name="Tablo1.A1" office:value-type="string">
            <text:p text:style-name="P6">Muhammen</text:p>
            <text:p text:style-name="P6">Satış Bedeli</text:p>
          </table:table-cell>
          <table:table-cell table:style-name="Tablo1.A1" office:value-type="string">
            <text:p text:style-name="P6">Geçici</text:p>
            <text:p text:style-name="P6">Teminat</text:p>
            <text:p text:style-name="P6">Bedeli</text:p>
          </table:table-cell>
          <table:table-cell table:style-name="Tablo1.A1" office:value-type="string">
            <text:p text:style-name="P6">İhale</text:p>
            <text:p text:style-name="P6">Tarihi</text:p>
          </table:table-cell>
          <table:table-cell table:style-name="Tablo1.I1" office:value-type="string">
            <text:p text:style-name="P6">İhale</text:p>
            <text:p text:style-name="P6">Saati</text:p>
          </table:table-cell>
        </table:table-row>
        <table:table-row>
          <table:table-cell table:style-name="Tablo1.A2" office:value-type="string">
            <text:p text:style-name="P7">İstanbul</text:p>
            <text:p text:style-name="P7">Üsküdar</text:p>
            <text:p text:style-name="P7">Çengelköy</text:p>
          </table:table-cell>
          <table:table-cell table:style-name="Tablo1.A2" office:value-type="string">
            <text:p text:style-name="P8">148</text:p>
            <text:p text:style-name="P8">876</text:p>
            <text:p text:style-name="P8">99</text:p>
          </table:table-cell>
          <table:table-cell table:style-name="Tablo1.A2" office:value-type="string">
            <text:p text:style-name="P8">1.112,75 m<text:span text:style-name="T1">2</text:span></text:p>
          </table:table-cell>
          <table:table-cell table:style-name="Tablo1.A2" office:value-type="string">
            <text:p text:style-name="P8">Arsa</text:p>
          </table:table-cell>
          <table:table-cell table:style-name="Tablo1.A2" office:value-type="string">
            <text:p text:style-name="P8">Konut</text:p>
          </table:table-cell>
          <table:table-cell table:style-name="Tablo1.A2" office:value-type="string">
            <text:p text:style-name="P8">3.171.337,50</text:p>
            <text:p text:style-name="P8">TL + KDV</text:p>
          </table:table-cell>
          <table:table-cell table:style-name="Tablo1.A2" office:value-type="string">
            <text:p text:style-name="P8">96.000,00 TL</text:p>
          </table:table-cell>
          <table:table-cell table:style-name="Tablo1.A2" office:value-type="string">
            <text:p text:style-name="P8">18.09.2014</text:p>
          </table:table-cell>
          <table:table-cell table:style-name="Tablo1.I2" office:value-type="string">
            <text:p text:style-name="P8">10:00</text:p>
          </table:table-cell>
        </table:table-row>
      </table:table>
      <text:p text:style-name="P3"> </text:p>
      <text:p text:style-name="P1">2 - İhale Üsküdar Belediye Encümen Salonunda 18/09/2014 tarihinde Perşembe günü saat 10.00’da Üsküdar Belediye Encümenince yapılacaktır.</text:p>
      <text:p text:style-name="P1">3 - Taşınmaz mal satış şartnamesi Üsküdar Belediyesi, Emlak ve İstimlak Müdürlüğünden görülebilir ve 500,00-TL (Beşyüztürklirası) ücret karşılığında satın alınabilir. Ayrıca www.uskudar.bel.tr adresinden taşınmaz mal satış şartnamesine ulaşılabilir.</text:p>
      <text:p text:style-name="P1">4 - İhaleye çıkarılan taşınmazın;</text:p>
      <text:p text:style-name="P1">a) Muhammen Satış Bedeli = 3.171.337,50-TL+KDV (üçmilyonyüzyetmişbirbinüçyüz otuzyedi Türk Lirası elli kuruş + KDV)</text:p>
      <text:p text:style-name="P1">b) Geçici Teminat Miktarı = 96.000,00.-TL (Doksanaltıbintürklirası)’dır.</text:p>
      <text:p text:style-name="P1">5 - İHALEYE KATILABİLME ŞARTLARI</text:p>
      <text:p text:style-name="P1">a) 2886 sayılı Kanunun 37. maddesi gereğince hazırlanacak Teklif Mektubu,</text:p>
      <text:p text:style-name="P1">b) Geçici teminat; İstekliler söz konusu gayrimenkulün satış ihalesine katılabilmek için satın alacakları taşınmazın muhammen bedelinin en az %3’ü (yüzde üç) nispetinde geçici teminat veya banka teminat mektubu vereceklerdir.</text:p>
      <text:p text:style-name="P1">c) İhaleye iştirak edecekler bedeli karşılığında şartname satın almak zorundadır.</text:p>
      <text:p text:style-name="P1">d) İhale dosyasının (şartname) idareden satın aldığına dair dosya alındı makbuzunun aslını vermesi.</text:p>
      <text:p text:style-name="P1">e) İhaleye iştirak eden tarafından her sayfası ayrı ayrı imzalanmış şartname.</text:p>
      <text:p text:style-name="P1">f) Nüfus cüzdanı sureti, Noterden tasdikli imza beyannamesi, (Gerçek kişiler için),</text:p>
      <text:p text:style-name="P1">g) İhalenin yapılmış olduğu yıl içerisinde alınmış İkametgah Belgesi (Gerçek kişiler için)</text:p>
      <text:p text:style-name="P1">h) Türkiye’de tebligat adresi için adres göstermesi</text:p>
      <text:p text:style-name="P1">ı)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ve Kayıtlı olduğu Vergi Dairesi ve numarası,</text:p>
      <text:p text:style-name="P1">i) İsteklinin ortak girişim olması halinde şekli ve içeriği ilgili mevzuatlarca belirlenen noter tasdikli ortak girişim beyannamesi</text:p>
      <text:p text:style-name="P1">j) Tüzel kişi olması halinde, teklif vermeye yetkili olduğunu gösteren noter tasdikli imza beyannamesi veya imza sirküleri</text:p>
      <text:p text:style-name="P1">k) Vekaleten ihaleye katılma halinde, istekli adına katılan kişinin ihaleye katılmaya ilişkin yetkisinin bulunduğu noter tasdikli vekaletnamesi ile noter tasdikli beyannamesi.</text:p>
      <text:p text:style-name="P1">l)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1">6 - İhale ile ilgili olarak her türlü vergi, resim, harçlar, ipotek masrafları ve diğer giderleri ödemek alıcıya aittir.</text:p>
      <text:p text:style-name="P1">7 - Taşınmazın satış ihalesine teklif verecekler; ihale zarflarını yukarıda ve şartnamede belirtilen belgeler ile birlikte satış şartnamesinde belirtilen maddelere uygun olarak hazırlayarak 18.09.2014 tarihinde Perşembe günü saat 09.30’a kadar Üsküdar Belediyesi, Emlak İstimlak Müdürlüğü’ne sıra numaralı alındı belgesi karşılığında teslim edeceklerdir. Posta, kargo, telgrafla veya internet üzerinden yapılan müracaatlar kabul edilmeyecektir. Türkiye Radyo ve Televizyon (TRT) İdaresinin saat ayarı esastır.</text:p>
      <text:p text:style-name="P1">8 - İhale bedeli peşin tahsil edilecektir.</text:p>
      <text:p text:style-name="P1">9 - İhale komisyonu (Belediye Encümeni), gerekçesini kararda belirtmek suretiyle ihaleyi yapıp yapmamakla serbesttir. Komisyonun ihaleyi yapmama kararına itiraz edilemez.</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3T10:03:11.09</meta:creation-date>
    <meta:document-statistic meta:table-count="1" meta:image-count="0" meta:object-count="0" meta:page-count="1" meta:paragraph-count="63" meta:word-count="534" meta:character-count="4102"/>
    <dc:date>2014-09-03T10:03:26.27</dc:date>
    <dc:creator>TK EMLAK</dc:creator>
    <meta:editing-duration>PT15S</meta:editing-duration>
    <meta:editing-cycles>1</meta:editing-cycles>
    <meta:generator>OpenOffice/4.0.1$Win32 OpenOffice.org_project/401m5$Build-9714</meta:generator>
  </office:meta>
</office:document-meta>
</file>