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3009 BÜYÜKŞEHİR BELEDİYE BAŞKANLIĞI ENCÜMEN MÜDÜRLÜĞÜ - Evrak No: 6975</text:p>
      <text:p text:style-name="P1"/>
      <text:p text:style-name="P1">İHALE İLANI</text:p>
      <text:p text:style-name="P1"/>
      <text:p text:style-name="P1">İSTANBUL BÜYÜKŞEHİR BELEDİYE BAŞKANLIĞINDAN</text:p>
      <text:p text:style-name="P1"/>
      <text:p text:style-name="P1">TAŞINMAZ SATIŞI YAPILACAKTIR.</text:p>
      <text:p text:style-name="P1"/>
      <text:p text:style-name="P1">Mülkiyeti Belediyemize ait ve aşağıda özellikleri belirtilen taşınmazın satışı işinin ihalesi yapılacaktır.</text:p>
      <text:p text:style-name="P1"/>
      <text:p text:style-name="P1">1) Encümen Kayıt No: 3009</text:p>
      <text:p text:style-name="P1"/>
      <text:p text:style-name="P1">2) Taşınmaza Dair Bilgiler:</text:p>
      <text:p text:style-name="P1"/>
      <text:p text:style-name="P1">a) İli: İstanbul b) İlçesi: Sarıyer c) Cinsi: Arsa</text:p>
      <text:p text:style-name="P1"/>
      <text:p text:style-name="P1">d) Pafta No: e) Ada No: 1374 f) Parsel No: 1</text:p>
      <text:p text:style-name="P1"/>
      <text:p text:style-name="P1">g) Yüzölçümü: 1.833 m2 h) Satılacak Hisse Oranı: 104761/183300 i) Halihazır: İşgalli</text:p>
      <text:p text:style-name="P1"/>
      <text:p text:style-name="P1">j) İmar Durumu: Konut Alanı</text:p>
      <text:p text:style-name="P1"/>
      <text:p text:style-name="P1">k) Vakfiyesi Olup Olmadığı: Yok</text:p>
      <text:p text:style-name="P1"/>
      <text:p text:style-name="P1">ı) Adres (Cadde-Sokak-No): İstinye (Ferahevler) Mah. Çiğdem Çıkmazı Sok</text:p>
      <text:p text:style-name="P1"/>
      <text:p text:style-name="P1">3) Muhammen Bedeli: 3.142.830.-TL</text:p>
      <text:p text:style-name="P1"/>
      <text:p text:style-name="P1">4) Geçici Teminatı: 94.284,90 TL</text:p>
      <text:p text:style-name="P1"/>
      <text:p text:style-name="P1">5) İhale Tarihi ve Saati: 24 Aralık 2014 - 13:00</text:p>
      <text:p text:style-name="P1"/>
      <text:p text:style-name="P1">6) İhalenin Yapılacağı Yer: İstanbul Büyükşehir Belediye Başkanlığı Encümen Salonu Saraçhane/İstanbul</text:p>
      <text:p text:style-name="P1"/>
      <text:p text:style-name="P1">7) İhale Usulü: Fonlar ihale Yönetmeliğinin 38. maddesine istinaden Açık Teklif Usulü</text:p>
      <text:p text:style-name="P1"/>
      <text:p text:style-name="P1">8) İhale şartnamesi: Mesken Müdürlüğü'nden satın alınabilir ya da aynı yerde ücretsiz görülebilir. Fuatpaşa Cad. No:26 Mercan/İSTANBUL Tel: 0212 455 33 30 Fax: 0212 449 51 07</text:p>
      <text:p text:style-name="P1"><text:soft-page-break/></text:p>
      <text:p text:style-name="P1">9) Şartname Bedeli: 600.-TL</text:p>
      <text:p text:style-name="P1"/>
      <text:p text:style-name="P1">10) İhaleye katılmak isteyenlerden istenen belgeler:</text:p>
      <text:p text:style-name="P1"/>
      <text:p text:style-name="P1">a) Nüfus cüzdan sureti ve ikametgah belgesi yada T.C. Kimlik Numaralarını ihtiva eden "Nüfus Cüzdanı", "Sürücü Belgesi" veya "Pasaport" ibrâzı (Gerçek kişiler)</text:p>
      <text:p text:style-name="P1"/>
      <text:p text:style-name="P1">b) 2886 sayılı Devlet ihale Kanunu'nda belirtilen Geçici Teminat</text:p>
      <text:p text:style-name="P1"/>
      <text:p text:style-name="P1">c) Vekâleten katılınması halinde Noter tasdikli Vekâletname</text:p>
      <text:p text:style-name="P1"/>
      <text:p text:style-name="P1">d) Teklif vermeye yetkili olduğunu gösteren ihale tarihi itibariyle son bir yıl içerisinde düzenlenmiş noter tasdikli imza sirküleri (Tüzel Kişiler)</text:p>
      <text:p text:style-name="P1"/>
      <text:p text:style-name="P1">e) Mevzuatı gereği tüzel kişiliğin siciline kayıtlı bulunduğu Ticaret ve/veya Sanayi Odasından, ihale tarihi itibariyle son bir yıl içerisinde alınmış, tüzel kişiliğin sicile kayıtlı olduğuna dair belge (Tüzel Kişiler)</text:p>
      <text:p text:style-name="P1"/>
      <text:p text:style-name="P1">f) Yabancı istekliler için Türkiye'de gayrimenkul edinilmesine ilişkin kanuni şartları taşımak ve Türkiye'de tebligat için adres beyanı</text:p>
      <text:p text:style-name="P1"/>
      <text:p text:style-name="P1">g) Ortak katılım olması halinde Ortaklık Beyannamesi</text:p>
      <text:p text:style-name="P1"/>
      <text:p text:style-name="P1">h) Gayrimenkul satın alınmasına ilişkin Ticaret Sicilinden alınmış Yetki Belgesi (Tüzel Kişiler)</text:p>
      <text:p text:style-name="P1"/>
      <text:p text:style-name="P1">ı) Yabancı isteklilerin sunacakları yurtdışında düzenlenmiş her türlü belgenin Türkiye Cumhuriyeti konsolosluklarınca tasdik edilmiş veya apostil şerhini havi olması gerekmektedir.</text:p>
      <text:p text:style-name="P1"/>
      <text:p text:style-name="P1">11) Nüfus Cüzdan sureti ve ikametgâh getirmeyen gerçek kişiler, kimlik paylaşım sistemi kayıtlarının teyidi için ihale saatinden önce Encümen Müdürlüğü'ne (istanbul Büyükşehir Belediye Başkanlığı Kemalpaşa Mah. Şehzadebaşı Cad. No:25 34134 Fatih/İSTANBUL) başvurmaları gerekmektedir.</text:p>
      <text:p text:style-name="P1"/>
      <text:p text:style-name="P1">12) ihaleye katılmak isteyenlerin, ihale saatinden önce ihale şartnamesini incelemeleri ve tekliflerini de şartnamede belirtilen şartlar çerçevesinde vermeleri gerekmektedir.</text:p>
      <text:p text:style-name="P1"/>
      <text:p text:style-name="P1">İLAN OLUNUR.</text:p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9M22S</meta:editing-duration>
    <meta:editing-cycles>277</meta:editing-cycles>
    <meta:generator>OpenOffice/4.0.1$Win32 OpenOffice.org_project/401m5$Build-9714</meta:generator>
    <dc:date>2014-12-08T16:27:41.76</dc:date>
    <dc:creator>Kübra Genç</dc:creator>
    <meta:document-statistic meta:table-count="0" meta:image-count="0" meta:object-count="0" meta:page-count="2" meta:paragraph-count="34" meta:word-count="368" meta:character-count="2754"/>
    <meta:user-defined meta:name="Info 1"/>
    <meta:user-defined meta:name="Info 2"/>
    <meta:user-defined meta:name="Info 3"/>
    <meta:user-defined meta:name="Info 4"/>
  </office:meta>
</office:document-meta>
</file>