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fo:letter-spacing="-0.004cm"/>
    </style:style>
    <style:style style:name="T4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YATIRIMCILARA DUYURU</text:span></text:span></text:p>
      <text:p text:style-name="P2">Başbakanlık Özelleştirme İdaresi Başkanlığından:</text:p>
      <text:p text:style-name="P1">İdaremizce;</text:p>
      <text:p text:style-name="P1">A) Gayrimenkul A.Ş.’ye ait; Aydın ili, Çine ilçesi, Cumhuriyet Mahallesi, Karahayıt Yolu mevkii, 334 ada, 2 no.lu parseldeki 8.373,95 m<text:span text:style-name="T2">2</text:span> yüzölçümlü Konut Alanı, Park ve Yol imarlı gayrimenkulün üzerindeki binalar ile birlikte,</text:p>
      <text:p text:style-name="P1">B) Mülkiyeti Türkiye Elektrik Dağıtım A.Ş.’ye ait;</text:p>
      <text:p text:style-name="P1">1. Aydın ili, Germencik ilçesi, Yedieylül Mahallesi, Dedebaşı mevkii, 199 ada, 175 no.lu parseldeki 207 m<text:span text:style-name="T2">2</text:span> yüzölçümlü Konut (Altı Tercihli Ticaret) Alanlı imarlı gayrimenkulün,</text:p>
      <text:p text:style-name="P1">2. İstanbul ili, Beyoğlu ilçesi, Bostan Mahallesi, Şirket mevkii, 796 ada, 3 no.lu parseldeki 18,00 m<text:span text:style-name="T2">2</text:span>, 10 no.lu parseldeki 14,00 m<text:span text:style-name="T2">2</text:span> ve 11 no.lu parseldeki 30,50 m<text:span text:style-name="T2">2</text:span> olmak üzere toplam  62,50 m<text:span text:style-name="T2">2</text:span> yüzölçümlü Ticaret Alanı imarlı gayrimenkulün bir bütün halinde,</text:p>
      <text:p text:style-name="P1">3. Kütahya ili, Merkez ilçesi, Lalahüseyin Paşa Mahallesi, 2228 ada, 14 no.lu parseldeki 109 m² yüzölçümlü Konut Alanı imarlı gayrimenkuldeki 26/109 m² oranındaki hissenin,</text:p>
      <text:p text:style-name="P1">C) Maliye Hazinesi adına kayıtlı;</text:p>
      <text:p text:style-name="P1">1. İstanbul ili, Küçükçekmece ilçesi, Safra Mahallesi, Kartaltepe Mevkii, 782 ada, 1 no.lu parseldeki 16.527,26 m<text:span text:style-name="T2">2</text:span> yüzölçümlü Prestij Hizmet Alanı imarlı gayrimenkulün,</text:p>
      <text:p text:style-name="P1">2. İstanbul ili, Küçükçekmece ilçesi, Safra Mahallesi, Kartaltepe Mevkii, 783 ada, 1 no.lu parseldeki 21.288,49 m<text:span text:style-name="T2">2</text:span> yüzölçümlü Prestij Hizmet Alanı imarlı gayrimenkulün</text:p>
      <text:p text:style-name="P8"><text:span text:style-name="T4">ihalelerinde</text:span> <text:span text:style-name="T4">son teklif verme tarihleri 03.10.2013 Perşembe günü, saat 17:00’ye kadar uzatılmıştır.</text:span></text:p>
      <text:p text:style-name="P1">Teklifler, Tanıtım Dokümanı ve İhale Şartnamesinde belirtilen hususlar dikkate alınarak hazırlanıp, 03.10.2013 Perşembe günü saat 17:00’ye kadar İdare’nin belirtilen adresine elden teslim edilecektir. Son teklif verme tarih ve saatinden sonra İdare’ye intikal edecek teklifler değerlendirmeye alınmayacaktır.</text:p>
      <text:p text:style-name="P7">T.C.</text:p>
      <text:p text:style-name="P7">BAŞBAKANLIK</text:p>
      <text:p text:style-name="P7">Özelleştirme İdaresi Başkanlığı</text:p>
      <text:p text:style-name="P7">Ziya Gökalp Cad. No: 80 Kurtuluş/ANKARA/TÜRKİYE</text:p>
      <text:p text:style-name="P7">Tel: 312 / 585 83 20 - Faks: 312 / 585 80 51</text:p>
      <text:p text:style-name="P7">www.oib.gov.tr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54S</meta:editing-duration>
    <meta:editing-cycles>514</meta:editing-cycles>
    <meta:generator>OpenOffice.org/3.3$Win32 OpenOffice.org_project/330m20$Build-9567</meta:generator>
    <dc:date>2013-09-04T11:50:15.15</dc:date>
    <meta:document-statistic meta:table-count="0" meta:image-count="0" meta:object-count="0" meta:page-count="1" meta:paragraph-count="19" meta:word-count="258" meta:character-count="1887"/>
    <meta:user-defined meta:name="Info 1"/>
    <meta:user-defined meta:name="Info 2"/>
    <meta:user-defined meta:name="Info 3"/>
    <meta:user-defined meta:name="Info 4"/>
  </office:meta>
</office:document-meta>
</file>