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HASTANE İNŞAATI T.C.SAĞLIK BAKANLIĞI SAĞLIK YATIRIMLARI GENEL MD. - Evrak No: 1041</text:p>
      <text:p text:style-name="P1"/>
      <text:p text:style-name="P1">HASTANE İNŞAATI YAPTIRILACAKTIR</text:p>
      <text:p text:style-name="P1"/>
      <text:p text:style-name="P1">SAĞLİK BAKANLIĞI SAĞLIK YATIRIMLARI GENEL MÜDÜRLÜĞÜ</text:p>
      <text:p text:style-name="P1"/>
      <text:p text:style-name="P1">Amasya Suluova 100 Yataklı (96 Yatak Kapasiteli) Devlet Hastanesi Yapımı yapım işi 4734 sayılı Kamu İhale Kanununun 19 uncu maddesine göre açık ihale usulü ile ihale edilecektir.! İhaleye ilişkin ayrıntılı bilgiler aşağıda yer almaktadır.</text:p>
      <text:p text:style-name="P1"/>
      <text:p text:style-name="P1">İhale Kayıt Numarası : 2014/99641</text:p>
      <text:p text:style-name="P1"/>
      <text:p text:style-name="P1">1-İdarenin</text:p>
      <text:p text:style-name="P1"/>
      <text:p text:style-name="P1">a) Adresi : İNCESU MAHALLESİ MAHMUT ESAT BOZKURT</text:p>
      <text:p text:style-name="P1"/>
      <text:p text:style-name="P1">CADDESİ, UMUT SOKAK 19 06600 KOLEJ</text:p>
      <text:p text:style-name="P1"/>
      <text:p text:style-name="P1">ÇANKAYA/ANKARA</text:p>
      <text:p text:style-name="P1"/>
      <text:p text:style-name="P1">b) Telefon ve faks numarası 3124585872-3124585408</text:p>
      <text:p text:style-name="P1"/>
      <text:p text:style-name="P1">c) Elektronik Posta Adresi mehmet.efendioglu@saglik.goy.tr</text:p>
      <text:p text:style-name="P1"/>
      <text:p text:style-name="P1">ç) îhale dokümanının görülebileceği internet adresi https://ekap.kik.gov.tr/EKAP/</text:p>
      <text:p text:style-name="P1"/>
      <text:p text:style-name="P1">2-îhale konusu yapım işinin</text:p>
      <text:p text:style-name="P1"/>
      <text:p text:style-name="P1">a) Niteliği, türü ve miktarı : 1 Adet Üstyapı (Hastane) İnşaatı</text:p>
      <text:p text:style-name="P1"/>
      <text:p text:style-name="P1">Ayrıntılı bilgiye EKAP'ta yer alan ihale dokümanı içinde</text:p>
      <text:p text:style-name="P1"/>
      <text:p text:style-name="P1">bulunan idari şartnameden ulaşılabilir.</text:p>
      <text:p text:style-name="P1"/>
      <text:p text:style-name="P1">b) Yapılacağı yer : Amasya 1</text:p>
      <text:p text:style-name="P4"> </text:p>
      <text:p text:style-name="P1">c) İşe başlama tarihi : Sözleşmenin imzalandığı tarihten itibaren 10 gün içinde yer teslimi yapılarak işe başlanacaktır.</text:p>
      <text:p text:style-name="P1"/>
      <text:p text:style-name="P1">ç) İşin süresi .: Yer tesliminden itibaren 550 (beşyüzelli) takvim günüdür.</text:p>
      <text:p text:style-name="P1"/>
      <text:p text:style-name="P1">3- İhalenin</text:p>
      <text:p text:style-name="P1"/>
      <text:p text:style-name="P1"><text:soft-page-break/>a) Yapılacağı yer : İncesu Mah. M. Esat Bozkurt Cad. Umut Sk. No: 19 Kolej-Çankaya/AN KARA</text:p>
      <text:p text:style-name="P1"/>
      <text:p text:style-name="P1">b) Tarihi ve saati22.10.2014- 10:3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ka alınmış, tüzel kişiliğin odaya kayıtlı olduğunu gösterir belge,</text:p>
      <text:p text:style-name="P1"/>
      <text:p text:style-name="P1">4.1.2. Teklif vermeye yetkili olduğunu gösteren İmza Beyannamesi yeya İmza Sirküleri.</text:p>
      <text:p text:style-name="P1"/>
      <text:p text:style-name="P1">4.1.2.1. Gerçek kişi olması halinde, noter tasdikli imza beyannamesi.</text:p>
      <text:p text:style-name="P1"/>
      <text:p text:style-name="P1">4.1.2.2. Tüzel kişi olması halinde, ilgisine göre tüzel kişiliğin ortaklan, üyeleri veya kurucuları ile tüzel kişiliğin yönetimindeki görevlileri belirten son durumu gösterir Ticaret Sicil Gazetesi, bu bilgilerim tamamının bir Ticaret Sicil Gazetesinde bulunmaması halinde, bu bilgilerin tümünü göstermek üzere ilgili Ticaret Sicil Gazeteleri veya bu hususları gösteren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1hale konusu işte idarenin onayı ile alt yüklenici çalıştırılabilir. Ancak işin tamamı alt yüklenicilere yaptırılamaz. '</text:p>
      <text:p text:style-name="P1"/>
      <text:p text:style-name="P1">4.1.6 Tüzel kişi tarafından iş deneyimi göstermek üzere sunulan belgenin, tüzel kişiliğin yan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text:soft-page-break/>şartın korunduğunu gösteren belge.</text:p>
      <text:p text:style-name="P1"/>
      <text:p text:style-name="P1">4.2. Ekonomik ve mali yeterliğe ilişkin belgeler ve bu belgelerin taşıması gereken kriterler:</text:p>
      <text:p text:style-name="P1"/>
      <text:p text:style-name="P1">4.2.1 Bankalardan temin edilecek belgeler: I Teklif edilen bedelin % ljO dan az olmamak üzere istekli tarafından belirlenecek tutarda bankalar nezdindeki kullanılmamış nakdi veya gayrinakdi kredisini ya da üzerinde kısıtlama bulunmayan mevduatım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m gösteren bölümlerini ya da bu kriterlerin sağlandığım göstermek üzere yeminli mali müşavir veya serbest muhasebeci mali müşavir tarafından standart forma uygun olarak düzenlenen belgeyi sunar. Sunulan bilanço veya eşdeğer belgelerde;</text:p>
      <text:p text:style-name="P1"/>
      <text:p text:style-name="P1">a) Cari oram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ü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n için ise teklif edilen bedelin % 15 <text:soft-page-break/>inden az olmaması gerekir. Bu kriterlerden herhangi birini sağlayan ve sağladığı kritere ilişkin belğeyi sunan istekli yeterli kabul edilecektir! Bu kriterleri ihalenin yapılçlığı yıldan önceki yıl için sağlayamayanlar, ihalenin yapıldığı yıldan önceki yıldan başlamak üzere birbirini takip eden son altı yılakadarki belgelerini sunabilirler. Bu takdirde, belgeleri sunulan yılların parasal tutarlarının ortalaması üzerinden yeterlik knterlenmn sağlanıp sağlanmadığına bakılır.4.3. Mesleki ve Teknik yeterliğe ilişkin belgeler ve bu belgelerin taşıması gereken kriterler: I</text:p>
      <text:p text:style-name="P1"/>
      <text:p text:style-name="P1">4.3.1. İş deneyim belgeleri: Son on beş yıl içinde bedel içeren bir sözleşme kapsamında taahhüt edilen ve teklif edilen bedelin % 75 oranından az olmamak üzere ihale konusu iş veya benzer işlere ilişkin iş deneyimini gösteren belgeler. ^</text:p>
      <text:p text:style-name="P1"/>
      <text:p text:style-name="P1">4.3.2. Makine, teçhizat ve diğer ekipmana ilişkin belgeler Tesis, makine, teçhizat ve diğer ekipman için kendi malı olma'şartının aranmaması esastır</text:p>
      <text:p text:style-name="P1"/>
      <text:p text:style-name="P1">4.4. Bu ihalede benzer iş,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belirtilen B / III grubu bina işleri benzer iş olarak kabul edilecektir.</text:p>
      <text:p text:style-name="P1"/>
      <text:p text:style-name="P1">4.4.2. Benzer işe denk sayılacak mühendislik veya mimarlık bölümleri: Mühendislik Fakültesi İnşaat Bölümü mezunu veya Mimarlık fakültesi Mimarlık Bölümü mezunu olan elemanların jdiplomalan ihale konusu işe denk sayılacaktır. Mezuniyet belgelerinin iş deneyimini tevsik için sunulması durumunda; mezuniyetten sonra geçen sürenin onbeş yıldan fazlasının değerlendirmeye alınabilmesi için, başvuru veya teklif kapsamında mezuniyet bejgesi sahibine ait yapım işine ilişkin bir iş deneyim belgesinin sunulması zorunludu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umam, idarenin adresinde görülebilir ve 2.000 TRY (Türk Lirası) karşılığı Sağlık Bakanlığı Merkez Saymanlık Müdürlüğü Konur 2 Sk. No : 37 Kızılay - Çankaya / ANKARA adresinden satın alınabilir. İhale dokümanının posta yoluyla da satın alınması mümkündür. Posta yoluyla ihale dokümanı almak isteyenler, posta masrafı dahil 2.100 TRY (Türk Lirası) doküman bedelini Merkez Bankası Ankara Şubesi, TH420000100100000350121014 IBAN No.lu Sağlık Bakanlığı Merkez Saymanlık Müdürlüğü Hesabı yatırmak zorundadır. Posta yoluyla ihale dokümanı satın almak isteyenler, ihale doküman bedeline ilişkin ödeme dekontu ile ihale dokümanının gönderileceği adresin de belirtildiği iKale dokümanı talep başvurularım <text:soft-page-break/>yukarıda yer alan faks numarasına veya yazılı olarak idareye ihale tarihinden en az beş gün önce göndermek zorundadır. İhale dokümanı iki iş günü içinde bildirilen adrese posta yoluyla gönderilecektir. İhale dokümanının posta yoluyla gönderilmesi halinde, postanın ulaşmamasından veya geç ulaşmasından ya da dokümanın eksik olmasından dolayı idaremiz hiçbir şekilde sorumlu tutulamaz. Dokümanın postaya verildiği tarih, dokümanın satın alma tarihi olarak kabul edilecektir. i</text:p>
      <text:p text:style-name="P1"/>
      <text:p text:style-name="P1">7.2. İhaleye teklif verecek planların ihale dokümanım satın almaları zorunludur.</text:p>
      <text:p text:style-name="P1"/>
      <text:p text:style-name="P1">8. Teklifler, ihale tarih ve saatine kadar İncesu Mah. M. Esat Bozkurt Cad. Umut Sk. No: 19ine Ek Bina İhale Uygulama|ve İnceleme Dairesi Başkanlığı Kolej-Çankaya/ANKARA adres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în tamamı için teklif verilecektir.</text:p>
      <text:p text:style-name="P1"/>
      <text:p text:style-name="P1">10. İstekliler teklif ettikleri bedelin %3'ünden az olmamak üzere kendi belirleyecekleri tutarda geçici teminat vereceklerdir.</text:p>
      <text:p text:style-name="P1"/>
      <text:p text:style-name="P1"/>
      <text:p text:style-name="P1">11. Verilen tekliflerin geçerlilik süresi, ihale tarihinden itibaren 24|0 (ikiyüzkırk) takvim günüdür. ı</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kalan isteklilerden Kanunun 38 inci maddesine göre açıklama istenecekt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12S</meta:editing-duration>
    <meta:editing-cycles>254</meta:editing-cycles>
    <meta:generator>OpenOffice/4.0.1$Win32 OpenOffice.org_project/401m5$Build-9714</meta:generator>
    <dc:date>2014-09-22T18:21:44.90</dc:date>
    <dc:creator>Kübra Genç</dc:creator>
    <meta:document-statistic meta:table-count="0" meta:image-count="0" meta:object-count="0" meta:page-count="5" meta:paragraph-count="64" meta:word-count="1308" meta:character-count="9862"/>
    <meta:user-defined meta:name="Info 1"/>
    <meta:user-defined meta:name="Info 2"/>
    <meta:user-defined meta:name="Info 3"/>
    <meta:user-defined meta:name="Info 4"/>
  </office:meta>
</office:document-meta>
</file>