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 İLANI: </text:p>
      <text:p text:style-name="P1"/>
      <text:p text:style-name="P1">2014/113631 İKN HALK SAĞLIĞI KURUMU İST.HALK SAĞLIĞI MÜDÜRLÜĞÜ - Evrak No: 98120</text:p>
      <text:p text:style-name="P1"/>
      <text:p text:style-name="P1">MÜDÜRLÜĞÜMÜZE BAĞLI KUÇUKÇEKMECE, BAHÇELIEVLER, BAĞCILAR VE ESENLER İLÇELERİ TOPLUM SAĞLIĞI MERKEZLERİNE BAĞLI 10 ADET AİLE SAĞLIĞI MERKEZİNDE ENGELLİLERE YÖNELİK DÜZENLEME YAPILMASI</text:p>
      <text:p text:style-name="P1"/>
      <text:p text:style-name="P1">İSTANBUL HALK SAĞLIĞI MÜDÜRLÜĞÜ</text:p>
      <text:p text:style-name="P1"/>
      <text:p text:style-name="P1">Müdürlüğümüze bağlı Küçükçekmece, Bahçelievler, Bağcılar ve Esenler İlçeleri Toplum Sağlığı Merkezlerine Bağlı 10 Adet Aile Sağlığı Merkezinde Engellilere Yönelik Düzenleme Yapılması yapım işi 4734 sayılı Kamu İhale Kanununun 19 uncu maddesine göre açık ihale usulü ile ihale edilecektir. İhaleye ilişkin ayrıntılı bilgiler aşağıda yer almaktadır.</text:p>
      <text:p text:style-name="P1"/>
      <text:p text:style-name="P1">İhale Kayıt Numarası : 2014/113631</text:p>
      <text:p text:style-name="P1"/>
      <text:p text:style-name="P1">1 -İdarenin</text:p>
      <text:p text:style-name="P1"/>
      <text:p text:style-name="P1">a) Adresi : Seyitnizam Mahallesi Mevlana Caddesi Ginza Plaza İş Merkezi No:81-83 34015 ZEYTİNBURNU/İSTANBUL</text:p>
      <text:p text:style-name="P1"/>
      <text:p text:style-name="P1">b) Telefon ve faks numarası 2124092000-2125461289</text:p>
      <text:p text:style-name="P1"/>
      <text:p text:style-name="P1">c) Elektronik Posta Adresi ihsmsatinalma@gmail.com</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0 Adet Aile Sağlığı Merkezi İnşaat ve Makina Tesisatı İşleri Ayrıntılı bilgiye EKAP'ta yer alan ihale dokümanı içinde bulunan idari şartnameden ulaşılabilir.</text:p>
      <text:p text:style-name="P1"/>
      <text:p text:style-name="P1">b) Yapılacağı yer : 1 - Küçükçekmece Cemal Pamuk ASM, 2- Küçükçekmece Cumhuriyet ASM, 3- Küçükçekmece Tepeüstü ASM, 4- Küçükçekmece Akasya ASM, 5- Küçükçekmece Toki 3 Nolu ASM, 6- Bahçelievler Kocasinan ASM, 7- Bahçelievler Zafer ASM, 8- Bağcılar Fatih ASM, 9- Bağcılar Çınar ASM, 10- Esenler Kemer ASM.</text:p>
      <text:p text:style-name="P1"/>
      <text:p text:style-name="P1">c) İşe başlama tarihi : Sözleşmenin imzalandığı tarihten itibaren 10 gün içinde yer teslimi yapılarak işe başlanacaktır.</text:p>
      <text:p text:style-name="P1"><text:soft-page-break/></text:p>
      <text:p text:style-name="P1">ç) İşin süresi : Yer tesliminden itibaren 45 (Kırkbeş) takvim günüdür.</text:p>
      <text:p text:style-name="P1"/>
      <text:p text:style-name="P1">a) Yapılacağı yer : İstanbul Halk Sağlığı Müdürlüğü Toplantı Salonu Seyitnizam Mah.Mevlana Caddesi Ginza Plaza İş Merkezi No:81-83 Zeytinburnu/İSTANBUL</text:p>
      <text:p text:style-name="P1"/>
      <text:p text:style-name="P1">b) Tarihi ve saati : 30.09.2014 - 10:30</text:p>
      <text:p text:style-name="P1"/>
      <text:p text:style-name="P1">3- İhalenin</text:p>
      <text:p text:style-name="P1"/>
      <text:p text:style-name="P1">4. İhaleye katılabilme şartları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î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text:soft-page-break/>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nde yer alan B/III ve/veya C/I Grubu işler benzer iş olarak kabul edilecektir.</text:p>
      <text:p text:style-name="P1"/>
      <text:p text:style-name="P1">4.4.2. Benzer işe denk sayılacak mühendislik veya mimarlık bölümleri: İŞ DENEYİM BELGESİ YERİNE MEZUNİYET BELGELERİNİ/DİPLOMALARINI SUNMAK SURETİYLE İHALEYE GİRECEK OLAN İNŞAAT MÜHENDİSLİĞİ VEYA MİMARLIK VEYA MAKİNA MÜHENDİSLİĞİ BÖLÜMÜ İHALE KONUSU İŞE DENK SAYILACAKTIR.</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100 TRY (Türk Lirası) karşılığı İstanbul Halk Sağlığı Müdürlüğünün Vakıfbank Ataköy Galleria Şubesi nezdindeki TR630001500158007301250694 İBAN numaralı hesabına Doküman bedeli yatırılıp İstanbul Halk Sağlığı Müdürlüğü Mali İşler Şubesi İhale ve Satınalma Bürosu Seyitnizam Mah Mevlana Cad. No:81/83 Zeytinburmı/İSTANBUL adresinden satın alınabilir.</text:p>
      <text:p text:style-name="P1"/>
      <text:p text:style-name="P1">7.2. İhaleye teklif verecek olanların ihale dokümanını satın almaları veya EKAP üzerinden e- imza kullanarak indirmeleri zorunludur.</text:p>
      <text:p text:style-name="P1"/>
      <text:p text:style-name="P1"><text:soft-page-break/>8. Teklifler, ihale tarih ve saatine kadar : İstanbul Halk Sağlığı Müdürlüğü Mali İşler Şubesi İhale ve Satınalma Bürosu Seyitnizam Mah.Mevlana Caddesi Ginza Plaza İş Merkezi No:81- 83 Kat: 2 Zeytinburnu/İSTANBUL adresine elden teslim edilebileceği gibi, aynı adrese iadeli taahhütlü posta vasıtasıyla da gönderilebilir.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55S</meta:editing-duration>
    <meta:editing-cycles>236</meta:editing-cycles>
    <meta:generator>OpenOffice/4.0.1$Win32 OpenOffice.org_project/401m5$Build-9714</meta:generator>
    <dc:date>2014-09-18T18:10:52.39</dc:date>
    <dc:creator>Kübra Genç</dc:creator>
    <meta:document-statistic meta:table-count="0" meta:image-count="0" meta:object-count="0" meta:page-count="4" meta:paragraph-count="49" meta:word-count="911" meta:character-count="6816"/>
    <meta:user-defined meta:name="Info 1"/>
    <meta:user-defined meta:name="Info 2"/>
    <meta:user-defined meta:name="Info 3"/>
    <meta:user-defined meta:name="Info 4"/>
  </office:meta>
</office:document-meta>
</file>