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5.505cm" table:align="left"/>
    </style:style>
    <style:style style:name="Tablo1.A" style:family="table-column">
      <style:table-column-properties style:column-width="15.505cm"/>
    </style:style>
    <style:style style:name="Tablo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8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left="0cm" fo:margin-right="0.307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1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 fo:padding="0cm" fo:border="none"/>
      <style:text-properties fo:color="#000080" style:font-name="Arial1" fo:font-size="9pt" fo:font-weight="bold"/>
    </style:style>
    <style:style style:name="P12" style:family="paragraph" style:parent-style-name="Table_20_Contents">
      <style:paragraph-properties fo:margin-left="0cm" fo:margin-right="0cm" fo:margin-top="0.099cm" fo:margin-bottom="0.399cm" style:line-height-at-least="0.423cm" fo:text-indent="0cm" style:auto-text-indent="false" fo:padding="0cm" fo:border="none"/>
      <style:text-properties style:font-name="Times New Roman2" fo:font-size="12pt"/>
    </style:style>
    <style:style style:name="P13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  <style:text-properties style:font-name="Times New Roman2" fo:font-size="12pt"/>
    </style:style>
    <style:style style:name="P14" style:family="paragraph" style:parent-style-name="Table_20_Contents">
      <style:paragraph-properties fo:margin-left="0cm" fo:margin-right="0cm" fo:margin-top="0cm" fo:margin-bottom="0.499cm" style:line-height-at-least="0.423cm" fo:text-indent="0.998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variant="normal" fo:text-transform="none" fo:color="#000000" style:font-name="Times New Roman1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9pt" fo:letter-spacing="0.004cm" fo:font-style="normal" fo:font-weight="normal"/>
    </style:style>
    <style:style style:name="T3" style:family="text"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4" style:family="text">
      <style:text-properties style:font-name="Times New Roman1" fo:font-size="8pt"/>
    </style:style>
    <style:style style:name="T5" style:family="text">
      <style:text-properties style:font-name="Times" fo:font-size="9pt"/>
    </style:style>
    <style:style style:name="T6" style:family="text">
      <style:text-properties fo:font-size="9pt"/>
    </style:style>
    <style:style style:name="T7" style:family="text">
      <style:text-properties fo:font-size="9pt" fo:font-weight="bold"/>
    </style:style>
    <style:style style:name="T8" style:family="text">
      <style:text-properties style:font-name="Times New Roman2" fo:font-size="12pt"/>
    </style:style>
    <style:style style:name="T9" style:family="text">
      <style:text-properties style:font-name="Times New Roman2" fo:font-size="9pt"/>
    </style:style>
    <style:style style:name="T10" style:family="text">
      <style:text-properties style:text-position="33% 80%" style:font-name="Times New Roman2" fo:font-size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able:table table:name="Tablo1" table:style-name="Tablo1">
        <table:table-column table:style-name="Tablo1.A"/>
        <table:table-row>
          <table:table-cell table:style-name="Tablo1.A1" office:value-type="string">
            <text:p text:style-name="P11">TEBLİĞ</text:p>
          </table:table-cell>
        </table:table-row>
        <table:table-row>
          <table:table-cell table:style-name="Tablo1.A1" office:value-type="string">
            <text:p text:style-name="P13"><text:span text:style-name="T5">Ö</text:span><text:span text:style-name="T6">zelle</text:span><text:span text:style-name="T5">ş</text:span><text:span text:style-name="T6">tirme </text:span><text:span text:style-name="T5">İ</text:span><text:span text:style-name="T6">daresi Ba</text:span><text:span text:style-name="T5">ş</text:span><text:span text:style-name="T6">kanl</text:span><text:span text:style-name="T5">ığı</text:span><text:span text:style-name="T6">ndan:</text:span></text:p>
            <text:p text:style-name="P12"><text:span text:style-name="T5">Ö</text:span><text:span text:style-name="T6">ZELLE</text:span><text:span text:style-name="T5">Ş</text:span><text:span text:style-name="T6">T</text:span><text:span text:style-name="T5">İ</text:span><text:span text:style-name="T6">RME Y</text:span><text:span text:style-name="T5">Ü</text:span><text:span text:style-name="T6">KSEK KURULU KARARI</text:span></text:p>
            <text:p text:style-name="P13"><text:span text:style-name="T7">Tarih           :</text:span>   <text:span text:style-name="T6">4/11/2013</text:span></text:p>
            <text:p text:style-name="P13"><text:span text:style-name="T7">Karar No     :</text:span>   <text:span text:style-name="T6">2013/179</text:span></text:p>
            <text:p text:style-name="P13"><text:span text:style-name="T7">Konu           :</text:span>   <text:span text:style-name="T6">- Afyonkarahisar </text:span><text:span text:style-name="T5">İ</text:span><text:span text:style-name="T6">li, Sinanpa</text:span><text:span text:style-name="T5">ş</text:span><text:span text:style-name="T6">a </text:span><text:span text:style-name="T5">İ</text:span><text:span text:style-name="T6">l</text:span><text:span text:style-name="T5">ç</text:span><text:span text:style-name="T6">esi, Ali</text:span><text:span text:style-name="T5">ç</text:span><text:span text:style-name="T6">etinkaya Mah.</text:span></text:p>
            <text:p text:style-name="P14">                         <text:span text:style-name="T9">(40 ada 1 no’lu parsel) </text:span><text:span text:style-name="T5">İ</text:span><text:span text:style-name="T9">mar Plan</text:span><text:span text:style-name="T5">ı</text:span><text:span text:style-name="T8"> </text:span><text:span text:style-name="T9">De</text:span><text:span text:style-name="T5">ğ</text:span><text:span text:style-name="T9">i</text:span><text:span text:style-name="T5">ş</text:span><text:span text:style-name="T9">ikli</text:span><text:span text:style-name="T5">ğ</text:span><text:span text:style-name="T9">i</text:span></text:p>
            <text:p text:style-name="P14">                         <text:span text:style-name="T9">- Antalya </text:span><text:span text:style-name="T5">İ</text:span><text:span text:style-name="T9">li, Elmal</text:span><text:span text:style-name="T5">ı</text:span><text:span text:style-name="T8"> </text:span><text:span text:style-name="T5">İ</text:span><text:span text:style-name="T9">l</text:span><text:span text:style-name="T5">ç</text:span><text:span text:style-name="T9">esi, Karya</text:span><text:span text:style-name="T5">ğ</text:span><text:span text:style-name="T9">d</text:span><text:span text:style-name="T5">ı</text:span><text:span text:style-name="T8"> </text:span><text:span text:style-name="T9">Mah. (122 ada 1 no’lu parsel)</text:span></text:p>
            <text:p text:style-name="P14">                         <text:span text:style-name="T5">İ</text:span><text:span text:style-name="T9">mar Plan</text:span><text:span text:style-name="T5">ı</text:span><text:span text:style-name="T8"> </text:span><text:span text:style-name="T9">De</text:span><text:span text:style-name="T5">ğ</text:span><text:span text:style-name="T9">i</text:span><text:span text:style-name="T5">ş</text:span><text:span text:style-name="T9">ikli</text:span><text:span text:style-name="T5">ğ</text:span><text:span text:style-name="T9">i</text:span></text:p>
            <text:p text:style-name="P14">                         <text:span text:style-name="T9">- Kocaeli </text:span><text:span text:style-name="T5">İ</text:span><text:span text:style-name="T9">li, Gebze </text:span><text:span text:style-name="T5">İ</text:span><text:span text:style-name="T9">l</text:span><text:span text:style-name="T5">ç</text:span><text:span text:style-name="T9">esi, Muallim K</text:span><text:span text:style-name="T5">ö</text:span><text:span text:style-name="T9">y</text:span><text:span text:style-name="T5">ü</text:span><text:span text:style-name="T8"> </text:span><text:span text:style-name="T9">(3478 no’lu parsel)</text:span></text:p>
            <text:p text:style-name="P14">                         <text:span text:style-name="T5">İ</text:span><text:span text:style-name="T9">mar Plan</text:span><text:span text:style-name="T5">ı</text:span><text:span text:style-name="T8"> </text:span><text:span text:style-name="T9">De</text:span><text:span text:style-name="T5">ğ</text:span><text:span text:style-name="T9">i</text:span><text:span text:style-name="T5">ş</text:span><text:span text:style-name="T9">ikli</text:span><text:span text:style-name="T5">ğ</text:span><text:span text:style-name="T9">i</text:span></text:p>
            <text:p text:style-name="P13"><text:span text:style-name="T5">Ö</text:span><text:span text:style-name="T6">zelle</text:span><text:span text:style-name="T5">ş</text:span><text:span text:style-name="T6">tirme Y</text:span><text:span text:style-name="T5">ü</text:span><text:span text:style-name="T6">ksek Kurulunca;</text:span></text:p>
            <text:p text:style-name="P13"><text:span text:style-name="T5">Ö</text:span><text:span text:style-name="T6">zelle</text:span><text:span text:style-name="T5">ş</text:span><text:span text:style-name="T6">tirme </text:span><text:span text:style-name="T5">İ</text:span><text:span text:style-name="T6">daresi Ba</text:span><text:span text:style-name="T5">ş</text:span><text:span text:style-name="T6">kanl</text:span><text:span text:style-name="T5">ığı</text:span><text:span text:style-name="T6">n</text:span><text:span text:style-name="T5">ı</text:span><text:span text:style-name="T6">n 1/10/2013 tarih ve 8756 say</text:span><text:span text:style-name="T5">ı</text:span><text:span text:style-name="T6">l</text:span><text:span text:style-name="T5">ı</text:span> <text:span text:style-name="T6">yaz</text:span><text:span text:style-name="T5">ı</text:span><text:span text:style-name="T6">s</text:span><text:span text:style-name="T5">ı</text:span><text:span text:style-name="T6">na istinaden;</text:span></text:p>
            <text:p text:style-name="P13"><text:span text:style-name="T6">1 </text:span>– <text:span text:style-name="T5">Ö</text:span><text:span text:style-name="T6">zelle</text:span><text:span text:style-name="T5">ş</text:span><text:span text:style-name="T6">tirme kapsam ve program</text:span><text:span text:style-name="T5">ı</text:span><text:span text:style-name="T6">nda bulunan, m</text:span><text:span text:style-name="T5">ü</text:span><text:span text:style-name="T6">lkiyeti T</text:span><text:span text:style-name="T5">ü</text:span><text:span text:style-name="T6">rkiye </text:span><text:span text:style-name="T5">Ş</text:span><text:span text:style-name="T6">eker Fabrikalar</text:span><text:span text:style-name="T5">ı</text:span> <text:span text:style-name="T6">A.</text:span><text:span text:style-name="T5">Ş</text:span><text:span text:style-name="T6">. ad</text:span><text:span text:style-name="T5">ı</text:span><text:span text:style-name="T6">na kay</text:span><text:span text:style-name="T5">ı</text:span><text:span text:style-name="T6">tl</text:span><text:span text:style-name="T5">ı</text:span><text:span text:style-name="T6">,</text:span></text:p>
            <text:p text:style-name="P14">• <text:span text:style-name="T9">Afyonkarahisar </text:span><text:span text:style-name="T5">İ</text:span><text:span text:style-name="T9">li, Sinanpa</text:span><text:span text:style-name="T5">ş</text:span><text:span text:style-name="T9">a </text:span><text:span text:style-name="T5">İ</text:span><text:span text:style-name="T9">l</text:span><text:span text:style-name="T5">ç</text:span><text:span text:style-name="T9">esi, Ali</text:span><text:span text:style-name="T5">ç</text:span><text:span text:style-name="T9">etinkaya Mahallesi s</text:span><text:span text:style-name="T5">ı</text:span><text:span text:style-name="T9">n</text:span><text:span text:style-name="T5">ı</text:span><text:span text:style-name="T9">rlar</text:span><text:span text:style-name="T5">ı</text:span><text:span text:style-name="T8"> </text:span><text:span text:style-name="T9">i</text:span><text:span text:style-name="T5">ç</text:span><text:span text:style-name="T9">erisinde yer alan, 5.693,75 m</text:span><text:span text:style-name="T10">2</text:span><text:span text:style-name="T9">y</text:span><text:span text:style-name="T5">ü</text:span><text:span text:style-name="T9">z</text:span><text:span text:style-name="T5">ö</text:span><text:span text:style-name="T9">l</text:span><text:span text:style-name="T5">çü</text:span><text:span text:style-name="T9">ml</text:span><text:span text:style-name="T5">ü</text:span><text:span text:style-name="T8"> </text:span><text:span text:style-name="T9">40 ada 1 no’lu parsele </text:span><text:span text:style-name="T8">“</text:span><text:span text:style-name="T9">Konut Alan</text:span><text:span text:style-name="T5">ı”</text:span><text:span text:style-name="T8"> </text:span><text:span text:style-name="T9">(blok nizam 4 kat, Taks:0.30, Kaks:1.20) ve </text:span><text:span text:style-name="T8">“</text:span><text:span text:style-name="T9">Yol</text:span><text:span text:style-name="T8">” </text:span><text:span text:style-name="T9">fonksiyonu</text:span><text:span text:style-name="T5">ö</text:span><text:span text:style-name="T9">nerilmesine ili</text:span><text:span text:style-name="T5">ş</text:span><text:span text:style-name="T9">kin </text:span><text:span text:style-name="T5">Ö</text:span><text:span text:style-name="T9">zelle</text:span><text:span text:style-name="T5">ş</text:span><text:span text:style-name="T9">tirme </text:span><text:span text:style-name="T5">İ</text:span><text:span text:style-name="T9">daresi Ba</text:span><text:span text:style-name="T5">ş</text:span><text:span text:style-name="T9">kanl</text:span><text:span text:style-name="T5">ığı</text:span><text:span text:style-name="T9">nca haz</text:span><text:span text:style-name="T5">ı</text:span><text:span text:style-name="T9">rlanan 1/1000 </text:span><text:span text:style-name="T5">ö</text:span><text:span text:style-name="T9">l</text:span><text:span text:style-name="T5">ç</text:span><text:span text:style-name="T9">ekli Uygulama </text:span><text:span text:style-name="T5">İ</text:span><text:span text:style-name="T9">mar Plan</text:span><text:span text:style-name="T5">ı</text:span><text:span text:style-name="T8"> </text:span><text:span text:style-name="T9">De</text:span><text:span text:style-name="T5">ğ</text:span><text:span text:style-name="T9">i</text:span><text:span text:style-name="T5">ş</text:span><text:span text:style-name="T9">ikli</text:span><text:span text:style-name="T5">ğ</text:span><text:span text:style-name="T9">inin,</text:span></text:p>
            <text:p text:style-name="P14">• <text:span text:style-name="T9">Antalya </text:span><text:span text:style-name="T5">İ</text:span><text:span text:style-name="T9">li, Elmal</text:span><text:span text:style-name="T5">ı</text:span><text:span text:style-name="T8"> </text:span><text:span text:style-name="T5">İ</text:span><text:span text:style-name="T9">l</text:span><text:span text:style-name="T5">ç</text:span><text:span text:style-name="T9">esi, Karya</text:span><text:span text:style-name="T5">ğ</text:span><text:span text:style-name="T9">d</text:span><text:span text:style-name="T5">ı</text:span><text:span text:style-name="T8"> </text:span><text:span text:style-name="T9">Mahallesi s</text:span><text:span text:style-name="T5">ı</text:span><text:span text:style-name="T9">n</text:span><text:span text:style-name="T5">ı</text:span><text:span text:style-name="T9">rlar</text:span><text:span text:style-name="T5">ı</text:span><text:span text:style-name="T8"> </text:span><text:span text:style-name="T9">i</text:span><text:span text:style-name="T5">ç</text:span><text:span text:style-name="T9">erisinde yer alan, 2.371,00 m</text:span><text:span text:style-name="T10">2</text:span><text:span text:style-name="T9"> y</text:span><text:span text:style-name="T5">ü</text:span><text:span text:style-name="T9">z</text:span><text:span text:style-name="T5">ö</text:span><text:span text:style-name="T9">l</text:span><text:span text:style-name="T5">çü</text:span><text:span text:style-name="T9">ml</text:span><text:span text:style-name="T5">ü</text:span><text:span text:style-name="T8"> </text:span><text:span text:style-name="T9">122 ada 1no’lu parsele </text:span><text:span text:style-name="T8">“</text:span><text:span text:style-name="T9">Konut Alan</text:span><text:span text:style-name="T5">ı”</text:span><text:span text:style-name="T8"> </text:span><text:span text:style-name="T9">(ayr</text:span><text:span text:style-name="T5">ı</text:span><text:span text:style-name="T9">k nizam, 5 kat ve taks:0.25, kaks:1.25) ve </text:span><text:span text:style-name="T8">“</text:span><text:span text:style-name="T9">Yol</text:span><text:span text:style-name="T8">” </text:span><text:span text:style-name="T9">fonksiyonu </text:span><text:span text:style-name="T5">ö</text:span><text:span text:style-name="T9">nerilmesine ili</text:span><text:span text:style-name="T5">ş</text:span><text:span text:style-name="T9">kin</text:span><text:span text:style-name="T5">Ö</text:span><text:span text:style-name="T9">zelle</text:span><text:span text:style-name="T5">ş</text:span><text:span text:style-name="T9">tirme </text:span><text:span text:style-name="T5">İ</text:span><text:span text:style-name="T9">daresi Ba</text:span><text:span text:style-name="T5">ş</text:span><text:span text:style-name="T9">kanl</text:span><text:span text:style-name="T5">ığı</text:span><text:span text:style-name="T9">nca haz</text:span><text:span text:style-name="T5">ı</text:span><text:span text:style-name="T9">rlanan 1/1000 </text:span><text:span text:style-name="T5">ö</text:span><text:span text:style-name="T9">l</text:span><text:span text:style-name="T5">ç</text:span><text:span text:style-name="T9">ekli Uygulama </text:span><text:span text:style-name="T5">İ</text:span><text:span text:style-name="T9">mar Plan</text:span><text:span text:style-name="T5">ı</text:span><text:span text:style-name="T8"> </text:span><text:span text:style-name="T9">De</text:span><text:span text:style-name="T5">ğ</text:span><text:span text:style-name="T9">i</text:span><text:span text:style-name="T5">ş</text:span><text:span text:style-name="T9">ikli</text:span><text:span text:style-name="T5">ğ</text:span><text:span text:style-name="T9">inin,</text:span></text:p>
            <text:p text:style-name="P13"><text:span text:style-name="T6">2 </text:span>– <text:span text:style-name="T5">Ö</text:span><text:span text:style-name="T6">zelle</text:span><text:span text:style-name="T5">ş</text:span><text:span text:style-name="T6">tirme kapsam ve program</text:span><text:span text:style-name="T5">ı</text:span><text:span text:style-name="T6">nda bulunan m</text:span><text:span text:style-name="T5">ü</text:span><text:span text:style-name="T6">lkiyeti Maliye Hazinesi ad</text:span><text:span text:style-name="T5">ı</text:span><text:span text:style-name="T6">na kay</text:span><text:span text:style-name="T5">ı</text:span><text:span text:style-name="T6">tl</text:span><text:span text:style-name="T5">ı</text:span><text:span text:style-name="T6">,</text:span></text:p>
            <text:p text:style-name="P14">• <text:span text:style-name="T9">Kocaeli </text:span><text:span text:style-name="T5">İ</text:span><text:span text:style-name="T9">li, Gebze </text:span><text:span text:style-name="T5">İ</text:span><text:span text:style-name="T9">l</text:span><text:span text:style-name="T5">ç</text:span><text:span text:style-name="T9">esi, Muallim K</text:span><text:span text:style-name="T5">ö</text:span><text:span text:style-name="T9">y</text:span><text:span text:style-name="T5">ü</text:span><text:span text:style-name="T8"> </text:span><text:span text:style-name="T9">s</text:span><text:span text:style-name="T5">ı</text:span><text:span text:style-name="T9">n</text:span><text:span text:style-name="T5">ı</text:span><text:span text:style-name="T9">rlar</text:span><text:span text:style-name="T5">ı</text:span><text:span text:style-name="T8"> </text:span><text:span text:style-name="T9">i</text:span><text:span text:style-name="T5">ç</text:span><text:span text:style-name="T9">erisinde yer alan 4.469,00 m</text:span><text:span text:style-name="T10">2</text:span><text:span text:style-name="T9"> y</text:span><text:span text:style-name="T5">ü</text:span><text:span text:style-name="T9">z</text:span><text:span text:style-name="T5">ö</text:span><text:span text:style-name="T9">l</text:span><text:span text:style-name="T5">çü</text:span><text:span text:style-name="T9">ml</text:span><text:span text:style-name="T5">ü</text:span><text:span text:style-name="T8"> </text:span><text:span text:style-name="T9">3478 no’luparsele </text:span><text:span text:style-name="T8">“</text:span><text:span text:style-name="T9">Konut D</text:span><text:span text:style-name="T5">ışı</text:span><text:span text:style-name="T8"> </text:span><text:span text:style-name="T9">Kentsel </text:span><text:span text:style-name="T5">Ç</text:span><text:span text:style-name="T9">al</text:span><text:span text:style-name="T5">ış</text:span><text:span text:style-name="T9">ma Alan</text:span><text:span text:style-name="T5">ı”</text:span><text:span text:style-name="T8"> </text:span><text:span text:style-name="T9">(E:0,80; Hmax:12,50 m) ve </text:span><text:span text:style-name="T8">“</text:span><text:span text:style-name="T9">Yol</text:span><text:span text:style-name="T8">” </text:span><text:span text:style-name="T9">fonksiyonu </text:span><text:span text:style-name="T5">ö</text:span><text:span text:style-name="T9">nerilmesine ili</text:span><text:span text:style-name="T5">ş</text:span><text:span text:style-name="T9">kin</text:span><text:span text:style-name="T5">Ö</text:span><text:span text:style-name="T9">zelle</text:span><text:span text:style-name="T5">ş</text:span><text:span text:style-name="T9">tirme </text:span><text:span text:style-name="T5">İ</text:span><text:span text:style-name="T9">daresi Ba</text:span><text:span text:style-name="T5">ş</text:span><text:span text:style-name="T9">kanl</text:span><text:span text:style-name="T5">ığı</text:span><text:span text:style-name="T9">nca haz</text:span><text:span text:style-name="T5">ı</text:span><text:span text:style-name="T9">rlanan 1/25.000 </text:span><text:span text:style-name="T5">ö</text:span><text:span text:style-name="T9">l</text:span><text:span text:style-name="T5">ç</text:span><text:span text:style-name="T9">ekli </text:span><text:span text:style-name="T5">Ç</text:span><text:span text:style-name="T9">evre D</text:span><text:span text:style-name="T5">ü</text:span><text:span text:style-name="T9">zeni Plan</text:span><text:span text:style-name="T5">ı</text:span><text:span text:style-name="T8"> </text:span><text:span text:style-name="T9">De</text:span><text:span text:style-name="T5">ğ</text:span><text:span text:style-name="T9">i</text:span><text:span text:style-name="T5">ş</text:span><text:span text:style-name="T9">ikli</text:span><text:span text:style-name="T5">ğ</text:span><text:span text:style-name="T9">i, 1/5.000 </text:span><text:span text:style-name="T5">ö</text:span><text:span text:style-name="T9">l</text:span><text:span text:style-name="T5">ç</text:span><text:span text:style-name="T9">ekli Naz</text:span><text:span text:style-name="T5">ı</text:span><text:span text:style-name="T9">m</text:span><text:span text:style-name="T5">İ</text:span><text:span text:style-name="T9">mar Plan</text:span><text:span text:style-name="T5">ı</text:span><text:span text:style-name="T8"> </text:span><text:span text:style-name="T9">De</text:span><text:span text:style-name="T5">ğ</text:span><text:span text:style-name="T9">i</text:span><text:span text:style-name="T5">ş</text:span><text:span text:style-name="T9">ikli</text:span><text:span text:style-name="T5">ğ</text:span><text:span text:style-name="T9">i ve 1/1.000 </text:span><text:span text:style-name="T5">ö</text:span><text:span text:style-name="T9">l</text:span><text:span text:style-name="T5">ç</text:span><text:span text:style-name="T9">ekli Uygulama </text:span><text:span text:style-name="T5">İ</text:span><text:span text:style-name="T9">mar Plan</text:span><text:span text:style-name="T5">ı</text:span><text:span text:style-name="T8"> </text:span><text:span text:style-name="T9">De</text:span><text:span text:style-name="T5">ğ</text:span><text:span text:style-name="T9">i</text:span><text:span text:style-name="T5">ş</text:span><text:span text:style-name="T9">ikli</text:span><text:span text:style-name="T5">ğ</text:span><text:span text:style-name="T9">inin,</text:span></text:p>
            <text:p text:style-name="P13"><text:span text:style-name="T6">onaylanmas</text:span><text:span text:style-name="T5">ı</text:span><text:span text:style-name="T6">na,</text:span></text:p>
            <text:p text:style-name="P13"><text:span text:style-name="T6">3 </text:span>– <text:span text:style-name="T6">Onaylanan imar planlar</text:span><text:span text:style-name="T5">ı</text:span><text:span text:style-name="T6">n</text:span><text:span text:style-name="T5">ı</text:span><text:span text:style-name="T6">n Resm</text:span><text:span text:style-name="T5">î</text:span> <text:span text:style-name="T6">Gazete</text:span>’<text:span text:style-name="T6">de yay</text:span><text:span text:style-name="T5">ı</text:span><text:span text:style-name="T6">mlanmas</text:span><text:span text:style-name="T5">ı</text:span><text:span text:style-name="T6">n</text:span><text:span text:style-name="T5">ı</text:span> <text:span text:style-name="T6">m</text:span><text:span text:style-name="T5">ü</text:span><text:span text:style-name="T6">teakip, bilgi ve gere</text:span><text:span text:style-name="T5">ğ</text:span><text:span text:style-name="T6">i i</text:span><text:span text:style-name="T5">ç</text:span><text:span text:style-name="T6">in ilgili Belediye Ba</text:span><text:span text:style-name="T5">ş</text:span><text:span text:style-name="T6">kanl</text:span><text:span text:style-name="T5">ı</text:span><text:span text:style-name="T6">klar</text:span><text:span text:style-name="T5">ı</text:span><text:span text:style-name="T6">na g</text:span><text:span text:style-name="T5">ö</text:span><text:span text:style-name="T6">nderilmesine karar verilmi</text:span><text:span text:style-name="T5">ş</text:span><text:span text:style-name="T6">tir.</text:span></text:p>
            <text:p text:style-name="P14"> 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Times" svg:font-family="Times"/>
    <style:font-face style:name="Times New Roman2" svg:font-family="'Times New Roman'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52M33S</meta:editing-duration>
    <meta:editing-cycles>817</meta:editing-cycles>
    <meta:generator>OpenOffice.org/3.3$Win32 OpenOffice.org_project/330m20$Build-9567</meta:generator>
    <dc:date>2013-11-06T15:22:24.07</dc:date>
    <meta:document-statistic meta:table-count="1" meta:image-count="0" meta:object-count="0" meta:page-count="1" meta:paragraph-count="21" meta:word-count="256" meta:character-count="2082"/>
    <meta:user-defined meta:name="Info 1"/>
    <meta:user-defined meta:name="Info 2"/>
    <meta:user-defined meta:name="Info 3"/>
    <meta:user-defined meta:name="Info 4"/>
  </office:meta>
</office:document-meta>
</file>