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GM.SATIŞ </text:p>
      <text:p text:style-name="P1">SULH HUKUK MAHKEMESİ SATIŞ MEMURLUĞU - Evrak No: 2013/79 S</text:p>
      <text:p text:style-name="P1"/>
      <text:p text:style-name="P1">T.C. İSTANBUL ANADOLU (SULH HUKUK MAH.) SATIŞ MEMURLUĞU</text:p>
      <text:p text:style-name="P1"/>
      <text:p text:style-name="P1">2013/79 SATIŞ</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İstanbul II, Ümraniye ilçesi, Aşağı Dudullu Mahallesi 2 pafta, 107 parsel sayılı 5.906,25 m2 miktarlı ana taşınmazın tamamı. Mahallen Ümraniye İlçesi, Aşağı Dudullu Mahallesi 2 pafta, 107 parsel sayılı 5.906,25 m2 miktarlı, üzerinde gecekondu tarzında bina ve barakaları olan ana taşınmazın tamamıdır.Aşağı Dudullu Mahallesi 2 pafta, 107 parsel sayılı 5.906,25 m2 miktarlı ana taşınmaz;Parsel Aşağı Dudullu Mahallesinde kalmakta olup Tosya Caddesi devamında ve Sulh Sokağı üzerinden sonra Suna Sokağından ulaşılmaktadır. Parsel üzerinde gecekondu tarzında dış cephesi sıvalı badanalı, üzeri ahşap oturtma çatı üstü kiremit kaplı bir katlı bahçeli kargir ev, üzerleri eternit kaplı baraka tipinde gece kondular ve boş alanları ile kısmen komşu parsele tecavüzlü üzeri çatısız iki katlı bina vardır.</text:p>
      <text:p text:style-name="P1"/>
      <text:p text:style-name="P1">Adresi : istanbul II, Ümraniye ilçesi, Aşağı Dudullu Mahallesi,2 pafta, 107 parsel</text:p>
      <text:p text:style-name="P1"/>
      <text:p text:style-name="P1">Yüzölçümü : 5.906,25 m2</text:p>
      <text:p text:style-name="P1"/>
      <text:p text:style-name="P1">Arsa Payı : Tam</text:p>
      <text:p text:style-name="P1"/>
      <text:p text:style-name="P1">imar Durumu : Ümraniye Belediye Başkanlığı İmar ve Şehircilik Müdürlüğünün Anadolu 10. İcra Müdürlüğüne yazdığı 12.06.2013 tarih ve 10210 sayılı yazısından;Ümraniyc İlçesi, Aşağı Dudullu Mahallesi 2 pafta, 107 parsel sayılı yer 20.11.2009-25.03.2011-17.042012 T.T.'Ii Ümraniye; Ihlamurkuyu, Aşağı Dudullu, Yukarı Dudullu ve Esenşehir Mahallelerinin havza içinde kalan kısmına ait 1/1000 ölçekli Uygulama İmar Planına göre; HAvan Proje, E: 1.00, ön bahçe 5.00 m, arka ve yan bahçe 3.00 m. yapılanma şartlarına sahip AYRIK Nizam KONUT alanında, kısmen de PARK Alanında kalmaktadır. 107 parselin konut alanında kalan kısmının yola mahreci bulunmadığından yola mahreci olan 59 parselle Tevhit edilmeden uygulama yapılamaz denilmektedir.</text:p>
      <text:p text:style-name="P1"/>
      <text:p text:style-name="P1">Kıymeti 5.200.000,00 TL</text:p>
      <text:p text:style-name="P1"/>
      <text:p text:style-name="P1">KDV Oranı %18</text:p>
      <text:p text:style-name="P1"><text:soft-page-break/></text:p>
      <text:p text:style-name="P1">Kaydındaki Şerhler Tapu kaydındaki gibi</text:p>
      <text:p text:style-name="P1"/>
      <text:p text:style-name="P1">1. Satış Günü 20/10/2014 günü 10:00- 10:10 arası</text:p>
      <text:p text:style-name="P1"/>
      <text:p text:style-name="P1">2. Satış Günü 14/11/2014 günü 10:00- 10:10 arası</text:p>
      <text:p text:style-name="P1"/>
      <text:p text:style-name="P1">Satış Yeri ANADOLU ADALET SARAYI MEZAT SALONU</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text:soft-page-break/>sayılacakları, başkaca bilgi almak isteyenlerin 2013/79 Satış sayılı dosya numarasıyla müdürlüğümüze başvurmaları ilan olunur. 11/09/2014 </text:p>
      <text:p text:style-name="P1"/>
      <text:p text:style-name="P1">(*) İlgililer tabirine irtifak hakkı sahipleri de dahildir.</text:p>
      <text:p text:style-name="P1"/>
      <text:p text:style-name="P1">* : Bu örnek, bu Yönetmelikten önceki uygulamada kullanılan Om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8M44S</meta:editing-duration>
    <meta:editing-cycles>216</meta:editing-cycles>
    <meta:generator>OpenOffice/4.0.1$Win32 OpenOffice.org_project/401m5$Build-9714</meta:generator>
    <dc:date>2014-09-17T15:12:07.16</dc:date>
    <dc:creator>Kübra Genç</dc:creator>
    <meta:document-statistic meta:table-count="0" meta:image-count="0" meta:object-count="0" meta:page-count="3" meta:paragraph-count="27" meta:word-count="632" meta:character-count="4656"/>
    <meta:user-defined meta:name="Info 1"/>
    <meta:user-defined meta:name="Info 2"/>
    <meta:user-defined meta:name="Info 3"/>
    <meta:user-defined meta:name="Info 4"/>
  </office:meta>
</office:document-meta>
</file>