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text-align="center" style:justify-single-word="false" fo:text-indent="0cm" style:auto-text-indent="false"/>
    </style:style>
    <style:style style:name="P2" style:family="paragraph" style:parent-style-name="Standard">
      <style:paragraph-properties fo:margin-left="0cm" fo:margin-right="0cm" fo:margin-top="0cm" fo:margin-bottom="0cm" fo:text-align="center" style:justify-single-word="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 </text:p>
      <text:p text:style-name="P1"/>
      <text:p text:style-name="P1">SPOR SALONU YAPIM ISI MUĞLA GENÇLİK VE SPOR İL BAŞKANLIĞI - Evrak No: 4216</text:p>
      <text:p text:style-name="P1"/>
      <text:p text:style-name="P1">GENÇLİK MERKEZİ VE SPOR SALONU YAPTIRILACAKTIR</text:p>
      <text:p text:style-name="P1"/>
      <text:p text:style-name="P1">SPOR GENEL MÜDÜRLÜĞÜ - TESİSLER DAİRESİ BAŞKANLIĞI</text:p>
      <text:p text:style-name="P1"/>
      <text:p text:style-name="P1">Muğla - Bodrum Gençlik Merkezi ve Spor Salonu yapım işi 4734 sayılı Kamu İhale Kanununun 19uncu maddesine göre açık ihale usulü ile ihale edilecektir. İhaleye ilişkin ayrıntılı bilgiler aşağıda yer almaktadır.</text:p>
      <text:p text:style-name="P1"/>
      <text:p text:style-name="P1">İlinle Kayıt Numarası : 2014/94501</text:p>
      <text:p text:style-name="P1"/>
      <text:p text:style-name="P1">ı - İdarenin</text:p>
      <text:p text:style-name="P1"/>
      <text:p text:style-name="P1">a) Adresi : Örnek Malı. Oruç Reis Cad. No:13 kat:8 06030 Altındağ - Ankara</text:p>
      <text:p text:style-name="P1"/>
      <text:p text:style-name="P1">b) Telefon ve faks numarası: 3125966000-3125967629</text:p>
      <text:p text:style-name="P1"/>
      <text:p text:style-name="P1">ç) İhale dokümanının görülebileceği internet adresi: https://ekap.kik.gov.ti-/liKAP/</text:p>
      <text:p text:style-name="P1"/>
      <text:p text:style-name="P1">2-İhale konusu yapım işinin : Muğla - Bodrum Gençlik Merkezi ve Spor Salonu yapım işi</text:p>
      <text:p text:style-name="P1"/>
      <text:p text:style-name="P1">a) Niteliği, Türü ve miktarı : Ayrıntılı bilgiye EKAP'ta yer alan ihale dokümanı içinde bulunan idari şartnameden ulaşılabilir.</text:p>
      <text:p text:style-name="P1"/>
      <text:p text:style-name="P1">h) Yapılacağı yer: Muğla İli Bodrum İlçesi</text:p>
      <text:p text:style-name="P1"/>
      <text:p text:style-name="P1">c) İşe başlama tarihi: Sözleşmenin imzalandığı tarihten itibaren 5 gün içinde yer teslimi yapılarak işe başlanacaktır.</text:p>
      <text:p text:style-name="P1"/>
      <text:p text:style-name="P1">ç) İşin süresi : Yer tesliminden itibaren 650 (altıyüzelli) takvim günüdür.</text:p>
      <text:p text:style-name="P1"/>
      <text:p text:style-name="P1">3- İhalenin</text:p>
      <text:p text:style-name="P1"/>
      <text:p text:style-name="P1">a) Yapılacağı ver : Örnek Matı. Oruç Reis Cad. No: 13 Kat:8 06030 Altındağ/ANKARA</text:p>
      <text:p text:style-name="P1"/>
      <text:p text:style-name="P1">b) Tarihi ve saati : 03.09.2014 - 14:30</text:p>
      <text:p text:style-name="P1"/>
      <text:p text:style-name="P1">4. İhaleye katılabilme şartları ve istenilen belgeler ile yeterlik değerlendirmesinde uygulanacak kriterler:</text:p>
      <text:p text:style-name="P1"/>
      <text:p text:style-name="P1">4.1. ihaleye katılma şartlan ve istenilen belgeler:</text:p>
      <text:p text:style-name="P1"/>
      <text:p text:style-name="P1">4.1.1. Mevzuatı gereği kayıtlı olduğu Ticaret ve/veya Sanayi Odası ya da tsnaf ve Sanatkarlar</text:p>
      <text:p text:style-name="P1">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text:soft-page-break/>4.1.2. Teklif vermeye yetkili olduğunu gösteren İmza Beyannamesi veya İmza Sirküleri</text:p>
      <text:p text:style-name="P1"/>
      <text:p text:style-name="P1">4.1.2.1. Gerçek kişi olması halinde, noter tasdikli imza beyannamesi.</text:p>
      <text:p text:style-name="P1"/>
      <text:p text:style-name="P1">4.1.2.2. Tüzel kişi olması n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Îhale konusu işte idarenin onayı ile alt yüklenici çalıştırılabilir. Ancak işin tamamı alt</text:p>
      <text:p text:style-name="P1">yüklenicilere yaptınlamaz.4.1.6 Tüzel kışı tarafından ış deneyimi göstermek üzere sunulan belgenin, tüzel kişiliğin yarısından fazla hissesine sahip ortağına ait olması halinde, ticaret ve sanayi odası/ticaret odası bünyesinde bulunan ticaret sicil memurlukları veya yeminli mali müşavir ya da serbest muhasebeci malı müşavir tarafından ilk ilan tarihinden sonra düzenlenen ve düzenlendiği tarihten geriye doğru son bir yıldır kesintisiz olarak bu şartın korunduğunu gösteren belge.</text:p>
      <text:p text:style-name="P1"/>
      <text:p text:style-name="P1">1.2. Ekonomik ve mali yeterliğe ilişkin belgeler ve bu belgelerin taşıması gereken kriterler:</text:p>
      <text:p text:style-name="P1"/>
      <text:p text:style-name="P1">4.2.1 Bankalardan temin edilecek belgeler:</text:p>
      <text:p text:style-name="P1"/>
      <text:p text:style-name="P1">Teklif edilen bedelin % 10 dan az olmamak üzere istekli tarafından belirlenecek tutarda bankalar</text:p>
      <text:p text:style-name="P1">nezdindeki kullanılmamış nakdi veya gayrinakdi kredisini ya da üzerinde kısıtlama bulunmayan mevduatını gösteren banka referans mektubu.</text:p>
      <text:p text:style-name="P1"/>
      <text:p text:style-name="P1">Bu kriterler, mevdual ve kredi tutarları toplanmak ya da birden fazla banka referans mektubu</text:p>
      <text:p text:style-name="P1">sunulmak suretiyle de sağlanabilir.</text:p>
      <text:p text:style-name="P1"/>
      <text:p text:style-name="P1">4.2.2. İsteklinin ihalenin yapıldığı yıldan önceki yıla ait yıl sonu bilançosu veya eşdeğer belgeleri 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b) ilgili mev 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
      <text:p text:style-name="P1">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e) Kısa vadeli banka borçlarının öz kaynaklara oranmın 0.50'den küçük olması, yeterlik kriterleri ve bu üç kriter birlikte aranıyor.</text:p>
      <text:p text:style-name="P1"/>
      <text:p text:style-name="P1">Yukarıda belirtilen kriterleri bir önceki yılda sağlayamayanlar, son üç yıla kadar olan yılların</text:p>
      <text:p text:style-name="P1"><text:soft-page-break/>belgelerini sunabilirler. Bu takdirde belgeleri sunulan yılların parasal tutarlarının ortalaması üzerinden yeterlik kriterlerinin sağlanıp sağlanmadığına bakılır.</text:p>
      <text:p text:style-name="P1"/>
      <text:p text:style-name="P1">4.2.3. İş hacın ini gösteren belgeler:</text:p>
      <text:p text:style-name="P1">İsteklinin ihalenin yapıldığı yıldan önceki yıla ait. aşağıda belirtilen belgelerden birini sunması yeterlidir:</text:p>
      <text:p text:style-name="P1"/>
      <text:p text:style-name="P1">ıı) Toplam cirosunu gösteren gelir tablosu.</text:p>
      <text:p text:style-name="P1"/>
      <text:p text:style-name="P1">b) Taahhüt altında devam eden yapım işlerinin gerçekleştirilen kısmının veya bitirilen yapım islerinin parasal tutarını gösteren faturalar, isteklinin cirosunun teklif eniği bedelin % '25 inden, taahhüt altında devam eden yapını işlerinin gerçekleştirilen kısmının veya bitirilen yapım işlerinin parasal tutarı için ise teklif edilen bedelin % 15inden az olmaması gerekir. Bu kriterlerden herhangi birini sağlayan ve sağladığı kritere ilişkin belgeyi Siman istekli yeterli kabul edilecektir.</text:p>
      <text:p text:style-name="P1"/>
      <text:p text:style-name="P1">Bu kriterleri ihalenin yapıldığı yıldan önceki yıl için sağlayamayanlar, ihalenin yapıldığı yıldan önceki yıldan başlamak üzere birbirini takip eden son allı yıla kadarki belgelerini sunabilirler. Bu takdirde, belgeleri sunulan yılların parasal tutarlarının ortalaması üzerinden yeterlik kriterlerin sağlanıp sağlanmadığına bakılır.</text:p>
      <text:p text:style-name="P1"/>
      <text:p text:style-name="P1">4.3. Mesleki ve Teknik yeterliğe ilişkin belgeler ve bu belgelerin taşıması gereken kriterler:</text:p>
      <text:p text:style-name="P1"/>
      <text:p text:style-name="P1">4.3.1. İş deneyim belgeleri:</text:p>
      <text:p text:style-name="P1"/>
      <text:p text:style-name="P1">Son on beş m1 içinde bedel içeren bir sözleşme kapsamında taahhüt edilen ve teklil edilen bedelin % 100 oranından az olmamak üzere ihale konusu ış veya benzer işlere ilişkin iş deneyimini gösteren belgeler.</text:p>
      <text:p text:style-name="P1"/>
      <text:p text:style-name="P1">4.4. İtu ihalede benzer iş olarak kabul edilecek işler ve benzer işlere denk sayılacak mühendislik</text:p>
      <text:p text:style-name="P1"/>
      <text:p text:style-name="P1">m- mimarlık bölümleri:</text:p>
      <text:p text:style-name="P1"/>
      <text:p text:style-name="P1">4. 4.1. Bu ihalede benzer iş olarak kabul edilecek işler:</text:p>
      <text:p text:style-name="P1">Kamu İhale Kurumu nun Yapım İşlerinde jş Deneyiminde Değerlendirilecek Benzer İşlere Dair</text:p>
      <text:p text:style-name="P1">Tebliğ inde (Resmi Gazete Sayısı:27961, Resmi Gazete Tarihi J 1.06.2011) yer alan ve (B) f'ST</text:p>
      <text:p text:style-name="P1"/>
      <text:p text:style-name="P1">YAPI (BİNA) İŞLERİ ana başlığı altında bulunan B/111. GRİ P bina işleriI. 4.2. Benzer işe denk sayılacak mühendislik veya mimarlık bölümleri:</text:p>
      <text:p text:style-name="P1"/>
      <text:p text:style-name="P1">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umam, idarenin adresinde görülebilir ve 250 TRY (Türk Lirası) karşılığı İhale</text:p>
      <text:p text:style-name="P1">dokümanı, 250,00-TL'nin T. Halk Bankası Ankara Yenişehir Şubesindeki 060000/1 nolu hesaba (TRAN: TR85 Oüül 2009 2120 0006 0000 71) yatırılmasını müteakip alınan makbuz karşılığında Örnek Mah. Oruç Reis Cad. No:3 Kat:8 Altındağ /ANKARA adresinden satın alınabilir.</text:p>
      <text:p text:style-name="P1"/>
      <text:p text:style-name="P1">7.2. ihaleye teklif verecek olanların ihale dokümanını satın almaları zorunludur.</text:p>
      <text:p text:style-name="P1"/>
      <text:p text:style-name="P1">8. Teklifler, ihale tarih ve saatine kadar Gençlik ve Spor Bakanlığı Spor Genel Müdürlüğü Tesisler Dairesi Başkanlığı <text:soft-page-break/>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otüru bedel sözleşme imzalanacaktır. Bu ihalede, işin tamamı için teklif verilecektir.</text:p>
      <text:p text:style-name="P1"/>
      <text:p text:style-name="P1">ıo. İstekliler teklif ettikleri bedelin %3'ünden az olmamak üzere kendi belirleyecekleri tutarda geçici teminat vereceklerdir.</text:p>
      <text:p text:style-name="P1"/>
      <text:p text:style-name="P1">II. Verilen tekliflerin geçerlilik süresi, ihale tarihinden itibaren 120 (Yüzyirmi) takvim yünüdür.</text:p>
      <text:p text:style-name="P1"/>
      <text:p text:style-name="P1">12. Konsorsiyum olarak ihaleye teklif verilemez.</text:p>
      <text:p text:style-name="P1"/>
      <text:p text:style-name="P1">13. Diğer hususlar:</text:p>
      <text:p text:style-name="P1"/>
      <text:p text:style-name="P1">İhalede Uygulanacak Sınır Değer Katsayısı (N) : 1,00 Teklifi sınır değerin altında olduğu tespit edilen isteklilerin teklifleri, Kanunun 38 inci maddesinde öngörülen açıklama istenmeksizin reddedilecekt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4.5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M14S</meta:editing-duration>
    <meta:editing-cycles>16</meta:editing-cycles>
    <meta:generator>OpenOffice/4.0.1$Win32 OpenOffice.org_project/401m5$Build-9714</meta:generator>
    <dc:date>2014-08-17T13:42:19.06</dc:date>
    <dc:creator>tk emlak</dc:creator>
    <meta:document-statistic meta:table-count="0" meta:image-count="0" meta:object-count="0" meta:page-count="4" meta:paragraph-count="74" meta:word-count="1148" meta:character-count="8486"/>
    <meta:user-defined meta:name="Info 1"/>
    <meta:user-defined meta:name="Info 2"/>
    <meta:user-defined meta:name="Info 3"/>
    <meta:user-defined meta:name="Info 4"/>
  </office:meta>
</office:document-meta>
</file>