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ı:</text:p>
      <text:p text:style-name="P1"/>
      <text:p text:style-name="P1">GM.SATIŞ </text:p>
      <text:p text:style-name="P1">3.İCRA MÜDÜRLÜĞÜ - Evrak No: 2013/683 T</text:p>
      <text:p text:style-name="P1"/>
      <text:p text:style-name="P1">GAZİOSMANPAŞA 3. İCRA DAİRESİ 2013/683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İstanbul İli Arnavutköy İlçesi Haraççı mahallesi Altan Sokak, ve Utku Sokağın kesiştiği 4355 Ada 2 Parsel sayılı 10.364,06 m2 alan üzerine oturtulmuş hisseli ve arsa nitelikli taşınmaz. 4 tarafı yol olan bir arsadır.Söz konusu arsanın çevresinde muhtelif villa ve binalar bulunmaktadır.Satışa konu taşınmazın konum itibarı ile alt ve üst yapısı tamamlanmış her türlü Belediye ve Sosyal imkanlardan istifade edecek konumda civarın talep gören Konut alanında kalmaktadır.Gayrimenkulün bulunduğu semt ve mevkii, imar durumu,yüzölçümü, ana artere olan mesafesi,göz önüne alınarak 4355 ada 2 parsel sayılı arsa nitelikli 10.364,06 m2 alana sahip taşınmazın toplam değeri-4.145.624,00-TL dir.</text:p>
      <text:p text:style-name="P1"/>
      <text:p text:style-name="P1">imar Durumu : Arnavutköy Belediye Başkanlığı İmar ve Şehircilik Müdürlüğünün 31.05.2013 tarih ve 781113197-310.05ÜMA11184)2186/141616 sayılı yazılarında;Söz konusu parsel 14.06.2010 T.T.li 1/1000 ölçekli Arnavutköy merkez ve çevresi uygulama imarplanında haraççı 4355 ada 2 parsel E:0,10 Hmax:2 kat Konut alanında kalmaktadır denilmektedir.</text:p>
      <text:p text:style-name="P1"/>
      <text:p text:style-name="P1">Kıymeti 4.145.624,00-TL (323877/518203 Hissesi)- 2.591.016,00 TL</text:p>
      <text:p text:style-name="P1"/>
      <text:p text:style-name="P1">KDV Oranı %18</text:p>
      <text:p text:style-name="P1"/>
      <text:p text:style-name="P1">Kaydındaki Şerhler Tapu kaydındaki gibi</text:p>
      <text:p text:style-name="P1"/>
      <text:p text:style-name="P1">1. Satış Günü06/11/2014 günü 10:30 - 10:40 arası</text:p>
      <text:p text:style-name="P1"/>
      <text:p text:style-name="P1">2. Satış Günü 01/12/2014 günü 10:30 - 10:40 arası</text:p>
      <text:p text:style-name="P1"/>
      <text:p text:style-name="P1">Satış Yeri Gaziosmanpaşa 3. İcra Müdürlüğü</text:p>
      <text:p text:style-name="P1"/>
      <text:p text:style-name="P1">Satış şartlan :</text:p>
      <text:p text:style-name="P1"/>
      <text:p text:style-name="P1">1- İhale açık artırma suretiyle yapılacaktır. Birinci artırmanın yirmi gün öncesinden, <text:soft-page-break/>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cselsilc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683 Tlmt. sayılı dosya numarasıyla müdürlüğümüze başvurmaları ilan olunur. 16/09/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0S</meta:editing-duration>
    <meta:editing-cycles>245</meta:editing-cycles>
    <meta:generator>OpenOffice/4.0.1$Win32 OpenOffice.org_project/401m5$Build-9714</meta:generator>
    <dc:date>2014-09-21T15:46:23.81</dc:date>
    <dc:creator>Kübra Genç</dc:creator>
    <meta:document-statistic meta:table-count="0" meta:image-count="0" meta:object-count="0" meta:page-count="2" meta:paragraph-count="22" meta:word-count="516" meta:character-count="3906"/>
    <meta:user-defined meta:name="Info 1"/>
    <meta:user-defined meta:name="Info 2"/>
    <meta:user-defined meta:name="Info 3"/>
    <meta:user-defined meta:name="Info 4"/>
  </office:meta>
</office:document-meta>
</file>