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ÜRKİYE CUMHURİYETİ DEVLET DEMİRYOLLARI İŞLETMESİ GENEL MÜDÜRLÜĞÜ’NE AİT DERİNCE LİMANI’NIN ÖZELLEŞTİRİLMESİ AMACIYLA AÇILAN İHALEDE SON TEKLİF VERME SÜRESİ UZATILMIŞTIR</text:p>
      <text:p text:style-name="P3">Başbakanlık Özelleştirme İdaresi Başkanlığından:</text:p>
      <text:p text:style-name="P1">Türkiye Cumhuriyeti Başbakanlık Özelleştirme İdaresi Başkanlığı tarafından Türkiye Cumhuriyeti Devlet Demiryolları İşletmesi Genel Müdürlüğü’ne ait Derince Limanı’nın 36 yıl süre ile “işletme hakkının verilmesi” yöntemiyle özelleştirilmesi amacıyla ihale edileceği, 05.10.2013 tarihinden itibaren yayımlanan ilanlarla kamuoyuna duyurulmuştur.</text:p>
      <text:p text:style-name="P1">Bahse konu ilanlarda 10.12.2013 tarihi saat 17:00 olarak belirlenen son teklif verme tarihi, 16.01.2014 tarihi saat 17:00 olarak değiştirilmişti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3M49S</meta:editing-duration>
    <meta:editing-cycles>907</meta:editing-cycles>
    <meta:generator>OpenOffice.org/3.3$Win32 OpenOffice.org_project/330m20$Build-9567</meta:generator>
    <dc:date>2013-11-29T12:59:22.65</dc:date>
    <meta:document-statistic meta:table-count="0" meta:image-count="0" meta:object-count="0" meta:page-count="1" meta:paragraph-count="4" meta:word-count="79" meta:character-count="705"/>
    <meta:user-defined meta:name="Info 1"/>
    <meta:user-defined meta:name="Info 2"/>
    <meta:user-defined meta:name="Info 3"/>
    <meta:user-defined meta:name="Info 4"/>
  </office:meta>
</office:document-meta>
</file>