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79cm"/>
    </style:style>
    <style:style style:name="Tablo1.B" style:family="table-column">
      <style:table-column-properties style:column-width="9.227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Standard">
      <style:paragraph-properties fo:margin-left="0cm" fo:margin-right="0cm" fo:text-indent="0cm" style:auto-text-indent="false"/>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P5" style:family="paragraph" style:parent-style-name="Table_20_Contents">
      <style:text-properties fo:font-weight="bold"/>
    </style:style>
    <style:style style:name="P6" style:family="paragraph" style:parent-style-name="Table_20_Contents">
      <style:paragraph-properties fo:text-align="start" style:justify-single-word="false"/>
    </style:style>
    <style:style style:name="P7" style:family="paragraph" style:parent-style-name="Text_20_body">
      <style:paragraph-properties fo:margin-top="0cm" fo:margin-bottom="0cm"/>
    </style:style>
    <style:style style:name="P8" style:family="paragraph" style:parent-style-name="Standard">
      <style:paragraph-properties fo:margin-left="0cm" fo:margin-right="0cm" fo:text-indent="0cm" style:auto-text-indent="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P14"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font-variant="normal" fo:text-transform="none" fo:color="#4c4c4c" style:font-name="Tahoma" fo:font-size="8.25pt" fo:letter-spacing="normal" fo:font-style="normal" style:text-underline-style="solid" style:text-underline-width="auto" style:text-underline-color="font-color" fo:font-weight="bold"/>
    </style:style>
    <style:style style:name="T2" style:family="text">
      <style:text-properties fo:font-variant="normal" fo:text-transform="none" fo:color="#4c4c4c" style:font-name="Tahoma" fo:font-size="8.25pt" fo:letter-spacing="normal" fo:font-style="normal" fo:font-weight="normal"/>
    </style:style>
    <style:style style:name="T3" style:family="text">
      <style:text-properties fo:font-variant="normal" fo:text-transform="none" fo:color="#4c4c4c" style:font-name="Tahoma" fo:font-size="8.25pt" fo:letter-spacing="normal" fo:font-style="normal" fo:font-weight="bold"/>
    </style:style>
    <style:style style:name="T4" style:family="text">
      <style:text-properties fo:font-variant="normal" fo:text-transform="none" fo:color="#4c4c4c" fo:letter-spacing="normal"/>
    </style:style>
    <style:style style:name="T5" style:family="text">
      <style:text-properties fo:font-weight="bold"/>
    </style:style>
    <style:style style:name="T6" style:family="text">
      <style:text-properties fo:color="#ffffff" style:font-name="Verdana" fo:font-size="8.25pt"/>
    </style:style>
    <style:style style:name="T7" style:family="text">
      <style:text-properties fo:color="#3e3e3e" style:font-name="Verdana"/>
    </style:style>
    <style:style style:name="T8" style:family="text">
      <style:text-properties fo:color="#3e3e3e" style:font-name="Verdana" style:font-name-asian="Verdana" style:font-name-complex="Verdana"/>
    </style:style>
    <style:style style:name="T9"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10"><text:span text:style-name="Strong_20_Emphasis"><text:span text:style-name="T6">İhale Konusu:</text:span></text:span></text:p>
            </table:table-cell>
            <table:table-cell table:style-name="Tablo1.A1" office:value-type="string">
              <text:p text:style-name="P11">BEYKOZ HİSAREVLERİ CAMİİ TAMAMLAMA İNŞAATI YAPIM İŞİ</text:p>
            </table:table-cell>
          </table:table-row>
          <table:table-row table:style-name="Tablo1.2">
            <table:table-cell table:style-name="Tablo1.A1" office:value-type="string">
              <text:p text:style-name="P12"><text:span text:style-name="Strong_20_Emphasis"><text:span text:style-name="T7">İhale Kayıt No:</text:span></text:span></text:p>
            </table:table-cell>
            <table:table-cell table:style-name="Tablo1.A1" office:value-type="string">
              <text:p text:style-name="P13">2015/14911</text:p>
            </table:table-cell>
          </table:table-row>
          <table:table-row table:style-name="Tablo1.2">
            <table:table-cell table:style-name="Tablo1.A1" office:value-type="string">
              <text:p text:style-name="P12"><text:span text:style-name="Strong_20_Emphasis"><text:span text:style-name="T7">İhale Tarih ve Saati:</text:span></text:span></text:p>
            </table:table-cell>
            <table:table-cell table:style-name="Tablo1.A1" office:value-type="string">
              <text:p text:style-name="P13">05/03/2015 11:30</text:p>
            </table:table-cell>
          </table:table-row>
          <table:table-row table:style-name="Tablo1.2">
            <table:table-cell table:style-name="Tablo1.A1" office:value-type="string">
              <text:p text:style-name="P12"><text:span text:style-name="Strong_20_Emphasis"><text:span text:style-name="T7">İlgili Müdürlük/Birim</text:span></text:span></text:p>
            </table:table-cell>
            <table:table-cell table:style-name="Tablo1.A1" office:value-type="string">
              <text:p text:style-name="P13">Yapı İşleri Müdürlüğü</text:p>
            </table:table-cell>
          </table:table-row>
          <table:table-row table:style-name="Tablo1.5">
            <table:table-cell table:style-name="Tablo1.A1" office:value-type="string">
              <text:p text:style-name="P12"><text:span text:style-name="Strong_20_Emphasis"><text:span text:style-name="T7">İlgili Adres:</text:span></text:span></text:p>
            </table:table-cell>
            <table:table-cell table:style-name="Tablo1.A1" office:value-type="string">
              <text:p text:style-name="P13">M.Nezihi Özmen Mah. Kasım Sok. No:62 34010 MERTER - GÜNGÖREN / İSTANBUL GÜNGÖREN/İSTANBUL</text:p>
            </table:table-cell>
          </table:table-row>
          <table:table-row table:style-name="Tablo1.2">
            <table:table-cell table:style-name="Tablo1.A1" office:value-type="string">
              <text:p text:style-name="P12"><text:span text:style-name="Strong_20_Emphasis"><text:span text:style-name="T7">İlgili Telefon:</text:span></text:span></text:p>
            </table:table-cell>
            <table:table-cell table:style-name="Tablo1.A1" office:value-type="string">
              <text:p text:style-name="P13">2124494796</text:p>
            </table:table-cell>
          </table:table-row>
          <table:table-row table:style-name="Tablo1.5">
            <table:table-cell table:style-name="Tablo1.A1" office:value-type="string">
              <text:p text:style-name="P12"><text:span text:style-name="Strong_20_Emphasis"><text:span text:style-name="T7">İlgili Faks:</text:span></text:span></text:p>
            </table:table-cell>
            <table:table-cell table:style-name="Tablo1.A1" office:value-type="string">
              <text:p text:style-name="P13">2124495090</text:p>
            </table:table-cell>
          </table:table-row>
          <table:table-row table:style-name="Tablo1.2">
            <table:table-cell table:style-name="Tablo1.A1" office:value-type="string">
              <text:p text:style-name="P12"><text:span text:style-name="Strong_20_Emphasis"><text:span text:style-name="T7">İlgili E-Posta:</text:span></text:span></text:p>
            </table:table-cell>
            <table:table-cell table:style-name="Tablo1.A1" office:value-type="string">
              <text:p text:style-name="P13">tuncay.tastekin@ibb.gov.tr</text:p>
            </table:table-cell>
          </table:table-row>
          <table:table-row table:style-name="Tablo1.5">
            <table:table-cell table:style-name="Tablo1.A1" office:value-type="string">
              <text:p text:style-name="P12"><text:span text:style-name="Strong_20_Emphasis"><text:span text:style-name="T7">İhalenin Yapılacağı Yer:</text:span></text:span></text:p>
            </table:table-cell>
            <table:table-cell table:style-name="Tablo1.A1" office:value-type="string">
              <text:p text:style-name="P13">İstanbul Büyükşehir Belediyesi İhale İşleri Müdürlüğü Merter Ek Hizmet Binası M. Nezihi Özmen Mah. Keresteciler Sitesi Kasım Sok. No: 62 Kat:4 Merter Güngören/İSTANBUL</text:p>
            </table:table-cell>
          </table:table-row>
          <table:table-row table:style-name="Tablo1.2">
            <table:table-cell table:style-name="Tablo1.A1" office:value-type="string">
              <text:p text:style-name="P12"><text:span text:style-name="Strong_20_Emphasis"><text:span text:style-name="T7">İhale Türü:</text:span></text:span></text:p>
            </table:table-cell>
            <table:table-cell table:style-name="Tablo1.A1" office:value-type="string">
              <text:p text:style-name="P13">YAPIM</text:p>
            </table:table-cell>
          </table:table-row>
          <table:table-row table:style-name="Tablo1.5">
            <table:table-cell table:style-name="Tablo1.A1" office:value-type="string">
              <text:p text:style-name="P12"><text:span text:style-name="Strong_20_Emphasis"><text:span text:style-name="T7">İhale Usulü:</text:span></text:span></text:p>
            </table:table-cell>
            <table:table-cell table:style-name="Tablo1.A1" office:value-type="string">
              <text:p text:style-name="P13">Açık İhale</text:p>
            </table:table-cell>
          </table:table-row>
          <table:table-row table:style-name="Tablo1.2">
            <table:table-cell table:style-name="Tablo1.A1" office:value-type="string">
              <text:p text:style-name="P12"><text:span text:style-name="Strong_20_Emphasis"><text:span text:style-name="T7">Niteliği ve Miktarı:</text:span></text:span></text:p>
            </table:table-cell>
            <table:table-cell table:style-name="Tablo1.A1" office:value-type="string">
              <text:p text:style-name="P13">BEYKOZ HİSAREVLERİ CAMİİ TAMAMLAMA İNŞAATI Ayrıntılı bilgiye EKAP’ta yer alan ihale dokümanı içinde bulunan idari şartnameden ulaşılabilir.</text:p>
            </table:table-cell>
          </table:table-row>
          <table:table-row table:style-name="Tablo1.5">
            <table:table-cell table:style-name="Tablo1.A1" office:value-type="string">
              <text:p text:style-name="P12"><text:span text:style-name="Strong_20_Emphasis"><text:span text:style-name="T7">Hizmetin Yapılacağı Yer / Teslim Yeri:</text:span></text:span></text:p>
            </table:table-cell>
            <table:table-cell table:style-name="Tablo1.A1" office:value-type="string">
              <text:p text:style-name="P13">Beykoz</text:p>
            </table:table-cell>
          </table:table-row>
          <table:table-row table:style-name="Tablo1.2">
            <table:table-cell table:style-name="Tablo1.A1" office:value-type="string">
              <text:p text:style-name="P12"><text:span text:style-name="Strong_20_Emphasis"><text:span text:style-name="T7">İşin Süresi / Teslim Tarihi:</text:span></text:span></text:p>
            </table:table-cell>
            <table:table-cell table:style-name="Tablo1.A1" office:value-type="string">
              <text:p text:style-name="P13">Sözleşmenin imzalandığı tarihten itibaren 5 gün içinde yer teslimi yapılarak işe başlanacaktır. Yer tesliminden itibaren 75 (yetmişbeş) takvim günüdür.</text:p>
            </table:table-cell>
          </table:table-row>
          <table:table-row table:style-name="Tablo1.5">
            <table:table-cell table:style-name="Tablo1.A1" office:value-type="string">
              <text:p text:style-name="P12"><text:span text:style-name="Strong_20_Emphasis"><text:span text:style-name="T7">İlan Sayısı:</text:span></text:span></text:p>
            </table:table-cell>
            <table:table-cell table:style-name="Tablo1.A1" office:value-type="string">
              <text:p text:style-name="P9"/>
            </table:table-cell>
          </table:table-row>
          <table:table-row table:style-name="Tablo1.2">
            <table:table-cell table:style-name="Tablo1.A1" office:value-type="string">
              <text:p text:style-name="P12"><text:span text:style-name="Strong_20_Emphasis"><text:span text:style-name="T7">İlan Metni:</text:span></text:span></text:p>
            </table:table-cell>
            <table:table-cell table:style-name="Tablo1.A1" office:value-type="string">
              <text:p text:style-name="P12"><text:span text:style-name="T7">İSTANBUL BÜYÜKŞEHİR BELEDİYESİ <text:line-break/>BİNA İKMAL İNŞAATI YAPTIRILACAKTIR<text:line-break/>BEYKOZ HİSAREVLERİ CAMİİ TAMAMLAMA İNŞAATI yapım işi 4734 sayılı Kamu İhale Kanununun 19 uncu maddesine göre açık ihale usulü ile ihale edilecektir.  İhaleye ilişkin ayrıntılı bilgiler aşağıda yer almaktadır. <text:line-break/>İhale Kayıt Numarası : 2015/14911<text:line-break/>1-İdarenin<text:line-break/>a) Adresi : M.Nezihi Özmen Mah. Kasım Sok. No:62 34010 MERTER - GÜNGÖREN / İSTANBUL GÜNGÖREN/İSTANBUL<text:line-break/>b) Telefon ve faks numarası : 2124494796 - 2124495090<text:line-break/>c) Elektronik Posta Adresi : </text:span><text:a xlink:type="simple" xlink:href="mailto:tuncay.tastekin@ibb.gov.tr"><text:span text:style-name="T9">tuncay.tastekin@ibb.gov.tr</text:span></text:a><text:span text:style-name="T7"><text:line-break/>ç) İhale dokümanının görülebileceği internet adresi  : </text:span><text:a xlink:type="simple" xlink:href="https://ekap.kik.gov.tr/EKAP/"><text:span text:style-name="T9">https://ekap.kik.gov.tr/EKAP/</text:span></text:a><text:span text:style-name="T7"> <text:line-break/>2-İhale konusu yapım işinin<text:line-break/>a) Niteliği, türü ve miktarı  : BEYKOZ HİSAREVLERİ CAMİİ TAMAMLAMA İNŞAATI<text:line-break/>Ayrıntılı bilgiye EKAP’ta yer alan ihale dokümanı içinde bulunan idari şartnameden ulaşılabilir.<text:line-break/>b) Yapılacağı yer : Beykoz<text:line-break/>c) İşe başlama tarihi : Sözleşmenin imzalandığı tarihten itibaren 5 gün içinde <text:line-break/>yer teslimi yapılarak işe başlanacaktır. <text:line-break/>ç) İşin süresi : Yer tesliminden itibaren 75 (yetmişbeş) takvim günüdür. <text:line-break/>3- İhalenin<text:line-break/>a) Yapılacağı yer : İstanbul Büyükşehir Belediyesi İhale İşleri Müdürlüğü Merter Ek Hizmet Binası M. Nezihi Özmen Mah. Keresteciler Sitesi Kasım Sok. No: 62 Kat:4 Merter Güngören/İSTANBUL<text:line-break/>b) Tarihi ve saati : 05.03.2015 - 11: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text:span><text:soft-page-break/><text:span text:style-name="T7">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text:span><text:soft-page-break/><text:span text:style-name="T7">belgeler ve bu belgelerin taşıması gereken kriterler:<text:line-break/>İdare tarafından ekonomik ve mali yeterliğe ilişkin kriter belirtilmemiştir.</text:span></text:p>
              <text:p text:style-name="P13">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3">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veya  B /III Grubuna Giren İşlerin Bakım Onarım işleri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10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veya EKAP üzerinden e-imza kullanarak indirmeleri zorunludur. <text:line-break/>8. Teklifler, ihale tarih ve saatine kadar <text:soft-page-break/>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line-break/>Teklifi sınır değerin altında kalan isteklilerden Kanunun 38 inci maddesine göre açıklama istenecektir.</text:p>
              <text:p text:style-name="P14"> </text:p>
              <text:p text:style-name="P14"> </text:p>
            </table:table-cell>
          </table:table-row>
          <table:table-row table:style-name="Tablo1.5">
            <table:table-cell table:style-name="Tablo1.A1" office:value-type="string">
              <text:p text:style-name="P12"><text:span text:style-name="Strong_20_Emphasis"><text:span text:style-name="T7">Doküman Bedeli:</text:span></text:span></text:p>
            </table:table-cell>
            <table:table-cell table:style-name="Tablo1.A1" office:value-type="string">
              <text:p text:style-name="P13">100</text:p>
            </table:table-cell>
          </table:table-row>
        </table:table>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12S</meta:editing-duration>
    <meta:editing-cycles>372</meta:editing-cycles>
    <meta:generator>OpenOffice/4.0.1$Win32 OpenOffice.org_project/401m5$Build-9714</meta:generator>
    <dc:date>2015-02-19T11:54:32.17</dc:date>
    <dc:creator>Kübra Genç</dc:creator>
    <meta:document-statistic meta:table-count="1" meta:image-count="0" meta:object-count="0" meta:page-count="5" meta:paragraph-count="37" meta:word-count="957" meta:character-count="7120"/>
    <meta:user-defined meta:name="Info 1"/>
    <meta:user-defined meta:name="Info 2"/>
    <meta:user-defined meta:name="Info 3"/>
    <meta:user-defined meta:name="Info 4"/>
  </office:meta>
</office:document-meta>
</file>