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İHALE İLANI:</text:p>
      <text:p text:style-name="P1"/>
      <text:p text:style-name="P1">67 ADET İŞ YERİ KİRAYA VERİLME VEZİRKÖPRÜ BELEDİYE BAŞKANLIĞI - Evrak No: 3808</text:p>
      <text:p text:style-name="P1"/>
      <text:p text:style-name="P1">İLAN</text:p>
      <text:p text:style-name="P1"/>
      <text:p text:style-name="P1">VEZİRKÖPRÜ BELEDİYE BAŞKANLIĞINDAN</text:p>
      <text:p text:style-name="P1"/>
      <text:p text:style-name="P1">67 ADET İŞ YERİ KİRAYA VERİLMESİ</text:p>
      <text:p text:style-name="P1"/>
      <text:p text:style-name="P1">1) Mülkiyeti Belediyemize ait aşağıda nitelikleri belirtilen 67 adet iş yeri ayrı ayrı kiraya verilecektir.</text:p>
      <text:p text:style-name="P1"/>
      <text:p text:style-name="P1">Sıra No    MAHALLESİ    MEVKİ    CİNSİ    NO    TAHMİN EDİLEN AYLIK BEDEL    GEÇİCİ TEMİNAT</text:p>
      <text:p text:style-name="P1"/>
      <text:p text:style-name="P1">1    FAZIL AHMET PAŞA MAH.    KÖPRÜLÜLER CAD.(ATATÜRK İŞ MERKEZİ)    İŞYERİ    41/20    200.00 TL    72.00 TL</text:p>
      <text:p text:style-name="P1"/>
      <text:p text:style-name="P1">2    BAHÇELİEVLER MAH.    MUSTAFA GÜRAL CAD.    İŞYERİ    2/5    561.00 TL.    201.96 TL.</text:p>
      <text:p text:style-name="P1"/>
      <text:p text:style-name="P1">3    BAHÇELİEVLER MAH.    MUSTAFA GÜRAL CAD.    İŞYERİ    2/8    400.00 TL    144.00 TL</text:p>
      <text:p text:style-name="P1"/>
      <text:p text:style-name="P1">4    BAHÇELİEVLER MAH.    MUSTAFA GÜRAL CAD.    İŞYERİ    2/11    638.00 TL    229.68 TL</text:p>
      <text:p text:style-name="P1"/>
      <text:p text:style-name="P1">5    BAHÇELİEVLER MAH.    MUSTAFA GÜRAL CAD.    İŞYERİ    2/16    495.00 TL    178.20 TL</text:p>
      <text:p text:style-name="P1"/>
      <text:p text:style-name="P1">6    BAHÇELİEVLER MAH    MUSTAFA GÜRAL CAD.    İŞYERİ    2/17    555.50 TL.    199.98 TL.</text:p>
      <text:p text:style-name="P1"/>
      <text:p text:style-name="P1">7    BAHÇELİEVLER MAH    SAMSUN CAD.    YAZIHANE    2/D    300.00 TL.    108.00 TL.</text:p>
      <text:p text:style-name="P1"/>
      <text:p text:style-name="P1">8    BAHÇELİEVLER MAH    SAMSUN CAD.    YAZIHANE    2/E    300.00 TL.    108.00 TL.</text:p>
      <text:p text:style-name="P1"/>
      <text:p text:style-name="P1">9    BAHÇELİEVLER MAH    SAMSUN CAD.    YAZIHANE    2/F    350.00 TL.    126.00 TL.</text:p>
      <text:p text:style-name="P1"/>
      <text:p text:style-name="P1"><text:soft-page-break/>10    BAHÇELİEVLER MAH    SAMSUN CAD.    YAZIHANE    2/G    300.00 TL.    108.00 TL.</text:p>
      <text:p text:style-name="P1"/>
      <text:p text:style-name="P1">11    FAZIL AHMET PAŞA MAH.    121.SOK.    EKMEK SATIŞ ALANI    2    100.00 TL.    36.00 TL.</text:p>
      <text:p text:style-name="P1"/>
      <text:p text:style-name="P1">12    ATATÜRK MAH.    ABDULLAH DERİCİ CAD.    EKMEK SATIŞ ALANI    20    100.00 TL.    36.00 TL.</text:p>
      <text:p text:style-name="P1"/>
      <text:p text:style-name="P1">13    FAZIL AHMET PAŞA MAH.    118.SOK.    İŞYERİ    14    351.73 TL.    126.62 TL.</text:p>
      <text:p text:style-name="P1"/>
      <text:p text:style-name="P1">14    CUMHURİYET MAH.    515.SOK.    İŞYERİ    7/1    100.00 TL.    36.00 TL.</text:p>
      <text:p text:style-name="P1"/>
      <text:p text:style-name="P1">15    CUMHURİYET MAH.    515.SOK.    İŞYERİ    7/2    100.00 TL.    36.00 TL.</text:p>
      <text:p text:style-name="P1"/>
      <text:p text:style-name="P1">16    CUMHURİYET MAH.    515.SOK.    İŞ YERİ    ' 7/3    100.00 TL.    36.00 TL.</text:p>
      <text:p text:style-name="P1"/>
      <text:p text:style-name="P1">17    CUMHURİYET MAH.    515.SOK.    İŞ YERİ    7/4    100.00 TL.    36.00 TL.</text:p>
      <text:p text:style-name="P1"/>
      <text:p text:style-name="P1">18    CUMHURİYET MAH.    515.SOK.    İŞYERİ    7/5    100.00 TL.    36.00 TL.</text:p>
      <text:p text:style-name="P1"/>
      <text:p text:style-name="P1">19    CUMHURİYET MAH.    515.SOK.    İŞ YERİ    7/6    150.00 TL.    54.00 TL.</text:p>
      <text:p text:style-name="P1"/>
      <text:p text:style-name="P1">20    CUMHURİYET MAH.    515.SOK.    İŞYERİ    7/7    150.00 TL.    54.00 TL.</text:p>
      <text:p text:style-name="P1"/>
      <text:p text:style-name="P1">21    CUMHURİYET MAH.    515.SOK.    İŞYERİ    7/8    100.00 TL.    36.00 TL.</text:p>
      <text:p text:style-name="P1"/>
      <text:p text:style-name="P1">22    CUMHURİYET MAH.    515.SOK.    İŞ YERİ    7/9    150.00 TL.    54.00 TL.</text:p>
      <text:p text:style-name="P1"/>
      <text:p text:style-name="P1">23    CUMHURİYET MAH.    515.SOK.    İŞ YERİ    7/10    150.00 TL.    54.00 TL.</text:p>
      <text:p text:style-name="P1"/>
      <text:p text:style-name="P1">24    NARLI SARAY MAH.    SÜLEYMAN DEMİREL CAD.    DEPO YERİ    40/3    75.00 TL    27.00 TL</text:p>
      <text:p text:style-name="P1"/>
      <text:p text:style-name="P1">25    NARLI SARAY MAH.    SÜLEYMAN DEMÎREL CAD.    DEPO YERİ    40/4    200.00 TL    72.00 TL</text:p>
      <text:p text:style-name="P1"/>
      <text:p text:style-name="P1">26    NARLI SARAY MAH.    SÜLEYMAN DEMİREL CAD.    İŞYERİ    3/2    25.00 TL    9.00 TL</text:p>
      <text:p text:style-name="P1"/>
      <text:p text:style-name="P1">27    NARLI SARAY MAH.    SÜLEYMAN DEMÎREL CAD.    İŞ YERİ    3/3    25.00 TL    9.00 TL</text:p>
      <text:p text:style-name="P1"/>
      <text:p text:style-name="P1">28    NARLI SARAY MAH.    SÜLEYMAN DEMİREL CAD.    İŞYERİ    3/4   <text:soft-page-break/> 25.00 TL    9.00 TL</text:p>
      <text:p text:style-name="P1"/>
      <text:p text:style-name="P1">29    NARLI SARAY MAH.    SÜLEYMAN DEMİREL CAD.    İŞYERİ    3/5    25.00 TL    9.00 TL</text:p>
      <text:p text:style-name="P1"/>
      <text:p text:style-name="P1">30    NARLI SARAY MAH.    SÜLEYMAN DEMİREL CAD.    İŞYERİ    3/6    25.00 TL    9.00 TL</text:p>
      <text:p text:style-name="P1"/>
      <text:p text:style-name="P1">31    NARLI SARAY MAH.    SÜLEYMAN DEMİREL CAD.    İŞYERİ    3/7    25.00 TL    9.00 TL</text:p>
      <text:p text:style-name="P1"/>
      <text:p text:style-name="P1">32    NARLI SARAY MAH.    SÜLEYMAN DEMİREL CAD.    İŞYERİ    3/8    25.00 TL    9.00 TL</text:p>
      <text:p text:style-name="P1"/>
      <text:p text:style-name="P1">33    NARLI SARAY MAH.    SÜLEYMAN DEMİREL CAD.    İŞYERİ    3/9    25.00 TL    9.00 TL</text:p>
      <text:p text:style-name="P1"/>
      <text:p text:style-name="P1">34    NARLI SARAY MAH.    SÜLEYMAN DEMİREL CAD.    İŞYERİ    3/10    25.00 TL    9.00 TL</text:p>
      <text:p text:style-name="P1"/>
      <text:p text:style-name="P1">35    NARLI SARAY MAH.    SÜLEYMAN DEMİREL CAD.    İŞYERİ    3/11    25.00 TL    9.00 TL</text:p>
      <text:p text:style-name="P1"/>
      <text:p text:style-name="P1">36    NARLI SARAY MAH.    SÜLEYMAN DEMİREL CAD.    İŞ YERİ    3/12    25.00 TL    9.00 TL</text:p>
      <text:p text:style-name="P1"/>
      <text:p text:style-name="P1">37    NARLI SARAY MAH.    SÜLEYMAN DEMİREL CAD.    İŞYERİ    3/13    25.00 TL    9.00 TL</text:p>
      <text:p text:style-name="P1"/>
      <text:p text:style-name="P1">38    NARLI SARAY MAH.    SÜLEYMAN DEMİREL CAD.    İŞYERİ    3/14    25.00 TL    9.00 TL</text:p>
      <text:p text:style-name="P1"/>
      <text:p text:style-name="P1">39    NARLI SARAY MAH.    SÜLEYMAN DEMİREL CAD.    İŞYERİ    3/15    25.00 TL    9.00 TL</text:p>
      <text:p text:style-name="P1"/>
      <text:p text:style-name="P1">40    NARLI SARAY MAH.    SÜLEYMAN DEMİREL CAD.    İŞ YERİ    3/16    25.00 TL    9.00 TL</text:p>
      <text:p text:style-name="P1"/>
      <text:p text:style-name="P1">41    NARLI SARAY MAH.    SÜLEYMAN DEMİREL CAD.    İŞ YERİ    3/17    25.00 TL    9.00 TL</text:p>
      <text:p text:style-name="P1"/>
      <text:p text:style-name="P1">42    NARLI SARAY MAH.    SÜLEYMAN DEMİREL CAD.    İŞYERİ    3/18    25.00 TL    9.00 TL</text:p>
      <text:p text:style-name="P1"/>
      <text:p text:style-name="P1">43    NARLI SARAY MAH.    SÜLEYMAN DEMİREL CAD.    İŞYERİ    29   <text:soft-page-break/> 75.00 TL    27.00 TL</text:p>
      <text:p text:style-name="P1"/>
      <text:p text:style-name="P1">44    GÖL MAHALLESİ    CUMHURİYET CAD.    İŞYERİ    2    75.00 TL    27.00 TL.</text:p>
      <text:p text:style-name="P1"/>
      <text:p text:style-name="P1">45    GÖL MAHALLESİ    CUMHURİYET CAD.    İŞYERİ    -90/2    75.00 TL.    27.00 TL.</text:p>
      <text:p text:style-name="P1"/>
      <text:p text:style-name="P1">46    GÖL MAHALLESİ    CUMHURİYET CAD.    İŞYERİ    90/3    75.00 TL.    27.00 TL.</text:p>
      <text:p text:style-name="P1"/>
      <text:p text:style-name="P1">47    KARAKUCAK MAH.    KARAKUCAK SOK.    İŞYERİ    139/3    75.00 TL.    27.00 TL.</text:p>
      <text:p text:style-name="P1"/>
      <text:p text:style-name="P1">48    KARAKUCAK MAH.    KARAKUCAK SOK.    İŞYERİ    139/4    75.00 TL.    27.00 TL.</text:p>
      <text:p text:style-name="P1"/>
      <text:p text:style-name="P1">49    KARAKUCAK MAH.    KARAKUCAK SOK.    İŞYERİ    139/5    75.00 TL.    27.00 TL.</text:p>
      <text:p text:style-name="P1"/>
      <text:p text:style-name="P1">50    ORTA CAMİ MAH    1105.SOK.    İŞYERİ    8    78.00 TL.    28.08 TL</text:p>
      <text:p text:style-name="P1"/>
      <text:p text:style-name="P1">51    ORTA CAMİ MAH    1105.SOK.    İŞYERİ    21    95.00 TL.    34.20 TL.</text:p>
      <text:p text:style-name="P1"/>
      <text:p text:style-name="P1">52    ORTACAMİ MAH.    1105.SOK    İŞYERİ    24    72.00 TL.    25.92 TL.</text:p>
      <text:p text:style-name="P1"/>
      <text:p text:style-name="P1">¦ -53    ORTACAMÎ MAH.    1105.SOK.    İŞ YERİ    25    66.00 TL.    23.76 TL.</text:p>
      <text:p text:style-name="P1"/>
      <text:p text:style-name="P1">54    ORTACAMİ MAH.    1105.SOK    İŞ YERİ    26    48.00 TL.    17.28 TL.</text:p>
      <text:p text:style-name="P1"/>
      <text:p text:style-name="P1">55    ORTACAMİ MAH.    1105.SOK    İŞYERİ    29    85.00 TL.    30.60 TL.</text:p>
      <text:p text:style-name="P1"/>
      <text:p text:style-name="P1">56    ORTACAMÎ MAH.    1105.SOK    İŞ YERİ    61    72.00 TL.    25.92 TL.</text:p>
      <text:p text:style-name="P1"/>
      <text:p text:style-name="P1">57    ORTACAMİ MAH.    1105.SOK    ÎŞ YERİ    64    78.00 TL.    28.08 TL.</text:p>
      <text:p text:style-name="P1"/>
      <text:p text:style-name="P1">58    ORTACAMÎ MAH.    1105.SOK    İŞ YERİ    66    75.00 TL.    27.00 TL.</text:p>
      <text:p text:style-name="P1"/>
      <text:p text:style-name="P1">59    ORTACAMÎ MAİL    1105.SOK    İŞYERİ    71    48.00 TL.    17.28 TL.</text:p>
      <text:p text:style-name="P1"/>
      <text:p text:style-name="P1">60    ORTACAMİ MAH.    1105.SOK    İŞYERİ    72    48.00 TL.    17.28 TL.</text:p>
      <text:p text:style-name="P1"/>
      <text:p text:style-name="P1">61    ORTACAMİ MAH.    1105.SOK.    İŞYERİ    93    54.00 TL.    19.44 TL.</text:p>
      <text:p text:style-name="P1"/>
      <text:p text:style-name="P1">62    ORTACAMİ MAH.    1105.SOK.    İŞ YERİ    94    72.00 TL    25.92 TL.</text:p>
      <text:p text:style-name="P1"><text:soft-page-break/></text:p>
      <text:p text:style-name="P1">63    ORTACAMİ MAH.    1105.SOK.    İŞYERİ    96    54.00 TL.    19.44 TL.</text:p>
      <text:p text:style-name="P1"/>
      <text:p text:style-name="P1">64    ORTACAMÎ MAH.    1105.SOK    İŞ YERİ    97    60.00 TL    21.60 TL.</text:p>
      <text:p text:style-name="P1"/>
      <text:p text:style-name="P1">65    ORTACAMİ MAH.    1105.SOK    İŞ YERİ    98    66.00 TL.    23.76 TL.</text:p>
      <text:p text:style-name="P1"/>
      <text:p text:style-name="P1">66    ORTACAMİ MAH.    1105.SOK    İŞYERÎ    99    66.00 TL.    23.76 TL.</text:p>
      <text:p text:style-name="P1"/>
      <text:p text:style-name="P1">67    ORTACAMİ MAH.    1105 .SOK    İŞYERİ    100    54.00 TL.    19.44 TL.</text:p>
      <text:p text:style-name="P1"/>
      <text:p text:style-name="P1">2) Bu işe ait şartname Belediyemiz Emlak Servisinden ücretsiz temin edilebilir.</text:p>
      <text:p text:style-name="P1"/>
      <text:p text:style-name="P1">3) İhale 16 EKİM 2014 Perşembe günü saat 11.00' de Belediye Encümeni huzurunda 2886 Sayılı Devlet İhale Kanununun 45. maddesi gereğince açık artırma usulü ile Vezirköprü Belediye Başkanlığı </text:p>
      <text:p text:style-name="P1"/>
      <text:p text:style-name="P1">Makamında yapılacaktır.</text:p>
      <text:p text:style-name="P1"/>
      <text:p text:style-name="P1">4) isteklilerden aranacak belgeler; Kanuni ikametgâh sahibi olmak; Tebligat için Türkiye'de adres göstermek; geçici teminatı yatırmış olmak; Tüzel kişilerde idare merkezlerinin bulunduğu yer </text:p>
      <text:p text:style-name="P1"/>
      <text:p text:style-name="P1">mahkemesinden veya siciline kayıtlı bulunduğu ticaret veya sanayi odasından veya benzeri bir makamdan ihalenin yapıldığı yıl içinde alınmış tüzel kişiliğin sicile kayıtlı olduğuna dair belge ile </text:p>
      <text:p text:style-name="P1"/>
      <text:p text:style-name="P1">tüzel kişilik adına ihaleye katılacak veya teklifte bulunacak kişilerin tüzel kişiliği temsile yetkili olduklarının gösterir noterlikçe tasdik edilmiş vekâletnameyi vermeleri; isteklinin </text:p>
      <text:p text:style-name="P1"/>
      <text:p text:style-name="P1">Beledivemize borcu olmadığına dair belge almalan Şarttır.</text:p>
      <text:p text:style-name="P1"/>
      <text:p text:style-name="P1">5) ihaleye iştirak edeceklerin 16.10.2014 Perşembe günü teminatlarını yatırmaları gerekmektedir.</text:p>
      <text:p text:style-name="P1"/>
      <text:p text:style-name="P1">İlanen duyurulur. 02.10.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6S</meta:editing-duration>
    <meta:editing-cycles>107</meta:editing-cycles>
    <meta:generator>OpenOffice/4.0.1$Win32 OpenOffice.org_project/401m5$Build-9714</meta:generator>
    <dc:date>2014-10-14T15:56:51.28</dc:date>
    <dc:creator>Kübra Genç</dc:creator>
    <meta:document-statistic meta:table-count="0" meta:image-count="0" meta:object-count="0" meta:page-count="5" meta:paragraph-count="83" meta:word-count="973" meta:character-count="6922"/>
    <meta:user-defined meta:name="Info 1"/>
    <meta:user-defined meta:name="Info 2"/>
    <meta:user-defined meta:name="Info 3"/>
    <meta:user-defined meta:name="Info 4"/>
  </office:meta>
</office:document-meta>
</file>