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C00000037C7AC9C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style:style style:name="T2" style:family="text">
      <style:text-properties fo:font-size="9pt" fo:letter-spacing="-0.004cm"/>
    </style:style>
    <style:style style:name="T3" style:family="text">
      <style:text-properties fo:font-variant="normal" fo:text-transform="none" fo:color="#000000" style:font-name="Times New Roman1" fo:font-size="9pt" fo:letter-spacing="normal"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AHTAR TESLİM İNŞAAT YAPIMI İŞİ İHALE EDİLECEKTİR</text:p>
      <text:p text:style-name="P5">TKİ Ege Linyitleri İşletmesi Müessesesi Müdürlüğünden:</text:p>
      <text:p text:style-name="P4"><text:span text:style-name="T1">Müessesemize ait Manisa İli Soma İlçesinin; Yüzevler mevkiinde bulunan 378 ada nolu 186-187-188 parsel 39.717,32m2 arsa ile İstasyon Çamlık mevkiinde 518 ada nolu 20 parsel ve 8 ada nolu 184-185 parsel 36.368,05m2 olmak üzere toplam 76.085,37m2 arsa karşılığı yine Müessesemize ait Kurtuluş Mh. mevkiinde 436 adanolu 38-39-40 parsel ve 342 ada nolu 47 parsel arsa üzerine Müessese İdari binası 7 katlı (sığınaklı), Lokal Binası 2 katlı (sığınaklı) , Açık ve Kapalı Menfez, Alt yapı, Çevre Peyzajı (Mini Futbol Sahaları,Çocuk park alanları, Çevre ihata duvarları, Otopark alanları, Saha tanzimleri, Ağaçlandırma) Mono blok Trafo Binası, Eşanjör Dairesi, Güvenlik Binaları (Giriş Platformlu) (2 Adet), Su deposu İnşaatı ve asgari 5 blok 9 katlı ( 180 adet Daire) lojmanlar (sığınaklı) gibi İdareye kalan bağımsız bölümlere ilaveten ….adet blok, bloku tamamlamayan daireler için ….TL+KDV arttırımı şeklinde Anahtar Teslim inşaat yapımı işi 2886 Sayılı Devlet İhale Kanununu kapsamında kapalı teklif usulü ile ihale edilecektir.</text:span></text:p>
      <text:p text:style-name="P2">İşin Muhammen Bedeli: 40.024.726,38,-TL</text:p>
      <text:p text:style-name="P2">İHALEYE KATILABİLMEK İÇİN</text:p>
      <text:p text:style-name="P2">1 - Teklif mektubu (Ek-1) örnek forma göre</text:p>
      <text:p text:style-name="P2">2 - Türkiye’de tebligat için (Ek-2) örnek forma göre doldurulmuş adres beyanı vermesi. (Beyanda telefon, faks var ise elektronik posta adresi bilgilerinin belirtilmesi)</text:p>
      <text:p text:style-name="P2">3 - Mevzuatı gereği kayıtlı olduğu Ticaret ve/veya Sanayi Odası ya da Esnaf ve Sanatkar Odası veya ilgili Meslek Odası belgesi;.(aslı, noter tasdikli sureti veya aslı İdarece görülmüş sureti)</text:p>
      <text:p text:style-name="P2">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2">Tüzel kişi olması halinde, ilgili mevzuatı gereği kayıtlı bulunduğu Ticaret ve/veya Sanayi odasından, ilk ilan veya ihale tarihinin içinde bulunduğu yılda alınmış, tüzel kişiliğin odaya kayıtlı olduğunu gösterir belge.</text:p>
      <text:p text:style-name="P2">4 - Teklif vermeye yetkili olduğunu gösteren imza beyannamesi veya imza sirküleri; (noter tasdikli sureti veya aslı İdarece görülmüş sureti)</text:p>
      <text:p text:style-name="P2">Gerçek kişi olması halinde, noter tasdikli imza beyannamesini,</text:p>
      <text:p text:style-name="P2">Tüzel kişi olması halinde, ilgilisine göre tüzel kişiliğin ortakları, üyeleri veya kurucuları ile tüzel kişiliğin yönetimindeki görevlerini belirtil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text:p>
      <text:p text:style-name="P2">5 - İstekliler adına vekâleten ihaleye katılınıyorsa, istekli adına teklifte bulunacak kimselerin Noter tasdikli vekâletnameleri ile vekâleten iştirak edenin Noter tasdikli imza beyannamesi (noter tasdikli sureti veya aslı İdarece görülmüş sureti)</text:p>
      <text:p text:style-name="P2">6 - 2886 sayılı Yasaya göre alınmış (Ek-3) örnek forma göre düzenlenen geçici teminat mektubu (Limit içi-süresiz ve teyit yazılı)</text:p>
      <text:p text:style-name="P4"><text:span text:style-name="T2">7 - İsteklilerin ortak girişim olması halinde bu iş için (Ek-5) örnek forma göre düzenlenmiş</text:span> <text:span text:style-name="T1">ortak girişim beyannamesi,</text:span></text:p>
      <text:p text:style-name="P2">8 - Şartname eki (Ek-6) örnek forma göre düzenlenmiş teknik personel taahhütnamesini vermesi, (Ortak girişim halinde ortaklığı oluşturan gerçek veya tüzel kişilerin her biri tarafından imzalanmış olacaktır.)</text:p>
      <text:p text:style-name="P2">9 - Ortak girişim olması halinde her bir ortak ayrı ayrı (2.,3.,4.ve 5.) bentlerinde belirtilen belgeleri vermek zorundadır. Bütün bu belgeler, dış zarfın içerisine konulduktan sonra zarf kapatılıp, üzerine isteklinin adı ve soyadı ticari unvanı ile açık adresi ve teklifin hangi işe ait olduğu yazılacaktır.</text:p>
      <text:p text:style-name="P2">10 - İhale ilan tarihinden geriye doğru 15 yıl içerisinde Muhammen bedelin %20 sinden az olmamak üzere Bayındırlık ve İskan Bakanlığından alınmış en az (B) grubu müteahhitlik karnesi veya inşaat işlerine ait resmi kurumlardan alınmış benzer iş bitirme/iş denetleme belgesi (2886 sayılı Devlet İhale Kanunu veya 4734 sayılı Kamu İhale Kanunu kapsamında alınmış) veya istekli adına verilen benzer işe ait Yapı kullanma izin belgesinin (Belediyeden alınmış) noter tasdikli sureti veya aslının İdareye ibraz edilerek sunulması zorunludur.</text:p>
      <text:p text:style-name="P2">BENZER İŞ; 11.06.2011 tarih ve 27961 sayılı Resmi Gazete’de yayınlanan Kamu İhale Tebliğinin (Benzer işlere dair       tebliğ) Benzer İş Grupları Listesi (B) Üst Yapı (Bina) Grubu İşler II/III Grup İşler</text:p>
      <text:p text:style-name="P2">11 - İdarenin</text:p>
      <text:p text:style-name="P6">a) Adresi                                 :  E.L.İ. Müessesesi Müdürlüğü 13 Eylül Mah. Atatürk Cad. No. 111   45500 Soma/MANİSA</text:p>
      <text:p text:style-name="P2">b) Telefon ve faks numarası   :  (236) 613 23 26 (4 hat)    Fax 612 20 13 - 613 20 13</text:p>
      <text:p text:style-name="P2">c) Elektronik posta adresi       :  elisatinalma@eli.gov.tr</text:p>
      <text:p text:style-name="P2">12 - İhale konusu hizmetin</text:p>
      <text:p text:style-name="P2">a) -</text:p>
      <text:p text:style-name="P1"><draw:frame draw:style-name="fr1" draw:name="grafik1" text:anchor-type="paragraph" svg:width="12.594cm" svg:height="1.455cm" draw:z-index="0"><draw:image xlink:href="Pictures/10000000000001DC00000037C7AC9C48.png" xlink:type="simple" xlink:show="embed" xlink:actuate="onLoad"/></draw:frame><text:line-break/><text:span text:style-name="T3">b) Yapılacağı yer                    :  TKİ ELİ Müessesesi Müdürlüğü (SOMA/MANİSA) dır.</text:span></text:p>
      <text:p text:style-name="P2">c) İşin süresi                           :  1095 takvim günüdür.</text:p>
      <text:p text:style-name="P2">d) İhale usulü                          :  Kapalı Teklif usulü</text:p>
      <text:p text:style-name="P2">13 - İhalenin Yapılacağı yer    :  ELİ Müessesesi Müdürlüğü Toplantı Salonu (212 nolu oda) Soma/MANİSA</text:p>
      <text:p text:style-name="P2">14 - İhale dokümanı; ELİ Müessese Müdürlüğü 13 Eylül Mah. Atatürk Cad. No. 111 45500 Soma/MANİSA TKİ Genel Müdürlüğü Satınalma Daire Başkanlığı (1102 nolu odadan), ANKARA ve TKİ Gümrük Şefliği Erzene Mh. 78 Sk. No.3 D.4 Bornova/İZMİR adreslerinde görülebilir. İhale dokümanının şartnamesini 1.000,00,-TL karşılığında aynı adreslerden temin edilebilir. İhaleye teklif verecek olanların ihale dokümanını satın almaları zorunludur.</text:p>
      <text:p text:style-name="P2">15 - Teklifler, 12. maddede belirtilen ihale tarihi ve saatine kadar Ege Linyitleri İşletmesi Müessesesi Müdürlüğü Genel Muhaberat Servisine verilebileceği gibi, iadeli taahhütlü posta vasıtasıyla da gönderilebilir.</text:p>
      <text:p text:style-name="P2">16 - İstekliler muhammen bedelin % 3’ü oranda 1.200.741,79,-TL. geçici teminat vereceklerdir.</text:p>
      <text:p text:style-name="P2">17 - Web Sitemiz: www.eli.gov.tr</text:p>
      <text:p text:style-name="Text_20_body"><text:soft-pag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9-01T15:59:17.51</meta:creation-date>
    <meta:document-statistic meta:table-count="0" meta:image-count="1" meta:object-count="0" meta:page-count="2" meta:paragraph-count="35" meta:word-count="811" meta:character-count="5826"/>
    <dc:date>2014-09-01T16:00:43.39</dc:date>
    <dc:creator>TK EMLAK</dc:creator>
    <meta:editing-duration>PT1M26S</meta:editing-duration>
    <meta:editing-cycles>1</meta:editing-cycles>
    <meta:generator>OpenOffice/4.0.1$Win32 OpenOffice.org_project/401m5$Build-9714</meta:generator>
  </office:meta>
</office:document-meta>
</file>