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İHALE İLANI:</text:p>
      <text:p text:style-name="P1"/>
      <text:p text:style-name="P1">OBRUK GÖLÜ PARK VE SEYİR ALANI KARATAY BELEDİYE BAŞKANLIĞI - Evrak No: 1036</text:p>
      <text:p text:style-name="P1"/>
      <text:p text:style-name="P1">OBRUK GÖLÜ PARK VE SEYİR ALANI DÜZENLEMESİ YAPIM İŞİ</text:p>
      <text:p text:style-name="P1"/>
      <text:p text:style-name="P1">KARATAY BELEDİYE BAŞKANLIĞI FEN İSLERİ MÜDÜRLÜĞÜ</text:p>
      <text:p text:style-name="P1"/>
      <text:p text:style-name="P1">Obruk Gölü Park ve Seyir Alanı Düzenlemesi Yapım İşi yapım işi 4734 sayılı Kamu İhale Kanununun 19 uncu maddesine göre açık ihale usulü ile ihale edilecektir. İhaleye ilişkin ayrıntılı bilgiler </text:p>
      <text:p text:style-name="P1"/>
      <text:p text:style-name="P1">aşağıda yer almaktadır.</text:p>
      <text:p text:style-name="P1"/>
      <text:p text:style-name="P1">İhale Kayıt Numarası 2014/115626</text:p>
      <text:p text:style-name="P1"/>
      <text:p text:style-name="P1">1- İdarenin</text:p>
      <text:p text:style-name="P1"/>
      <text:p text:style-name="P1">a) Adresi Akçeşme Mah. Garaj Cad. No:5 42020 Karatay/KONYA</text:p>
      <text:p text:style-name="P1"/>
      <text:p text:style-name="P1">b) Telefon ve faks numarası 332 350 13 13-332 350 48 25</text:p>
      <text:p text:style-name="P1"/>
      <text:p text:style-name="P1">c) Elektronik Posta Adresi</text:p>
      <text:p text:style-name="P1">ihale@karatay.bel.tr</text:p>
      <text:p text:style-name="P1"/>
      <text:p text:style-name="P1">ç) İhale dokümanının görülebileceği internet adresi https://ekap.kik.gov.tr/EKAP/</text:p>
      <text:p text:style-name="P1"/>
      <text:p text:style-name="P1">2- İhale konusu yapım işinin</text:p>
      <text:p text:style-name="P1"/>
      <text:p text:style-name="P1">a) Niteliği, türü ve miktarı: Projelerinde ve Mahal Listelerinde belirtilen 5065 m2 lik</text:p>
      <text:p text:style-name="P1"/>
      <text:p text:style-name="P1">alanın düzenleme işi</text:p>
      <text:p text:style-name="P1"/>
      <text:p text:style-name="P1">Ayrıntılı bilgiye EKAP'ta yer alan ihale dokümanı içinde</text:p>
      <text:p text:style-name="P1"/>
      <text:p text:style-name="P1">bulunan idari şartnameden ulaşılabilir.</text:p>
      <text:p text:style-name="P1"/>
      <text:p text:style-name="P1">b) Yapılacağı yer; Obruk Mahallesi, Karatay/Konya</text:p>
      <text:p text:style-name="P1"/>
      <text:p text:style-name="P1">c) İşe başlama tarihi: Sözleşmenin imzalandığı tarihten itibaren 5 gün içinde</text:p>
      <text:p text:style-name="P1"/>
      <text:p text:style-name="P1">yer teslimi yapılarak işe başlanacaktır.</text:p>
      <text:p text:style-name="P1"/>
      <text:p text:style-name="P1">ç) İşin süresi: Yer tesliminden itibaren 90 (doksan) takvim günüdür.</text:p>
      <text:p text:style-name="P1"><text:soft-page-break/></text:p>
      <text:p text:style-name="P1">3- İhalenin</text:p>
      <text:p text:style-name="P1"/>
      <text:p text:style-name="P1">a) Yapılacağı yer: Karatay Belediye Başkanlığı - Encümen Salonu - I.Kat</text:p>
      <text:p text:style-name="P1"/>
      <text:p text:style-name="P1">b) Tarihi ve saati : 30.09.2014-10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;-. t,Qmünü göstermek üzere ilgili Ticaret Sicil Gazeteleri veya bu hususları gösteren </text:p>
      <text:p text:style-name="P1"/>
      <text:p text:style-name="P1">belgeİ9Wfeİâzoft ki^Bip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><text:soft-page-break/></text:p>
      <text:p text:style-name="P1">4.1.5İhale konusu işte idarenin onayı ile alt yüklenici çalıştırılabilir. Ancak işin tamamı alt yüklenicilere yaptırı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5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 11.06.2011 tarihinde Resmi Gazetede yayımlanan Yapım İşlerinde Benzer İş Grupları Tebliğinin (A) Alt Yapı İşleri XVIII. Grup İşler benzer </text:p>
      <text:p text:style-name="P1"/>
      <text:p text:style-name="P1">iş olarak kabul edilecektir.</text:p>
      <text:p text:style-name="P1"/>
      <text:p text:style-name="P1">4.4.2. Benzer işe denk sayılacak mühendislik veya mimarlık bölümleri: Üniversitelerin İnşaat Mühendisliği veya Mimarlık veya Peyzaj Mimarlığı mezunlarının, mezuniyetlerine dair diplomaları ihale </text:p>
      <text:p text:style-name="P1"/>
      <text:p text:style-name="P1">konusu iş veya benzer işe denk sayılacaktır.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<text:soft-page-break/>7. İhale dokümanının görülmesi ve satın alınması:</text:p>
      <text:p text:style-name="P1"/>
      <text:p text:style-name="P1">7.1. İhale dokümanı, idarenin adresinde görülebilir ve 150 TRY (Türk Lirası) karşılığı Karatay Belediye Başkanlığı - Plan ve Proje Müdürlüğü - 5.Kat adresinden satın alınabilir. İhale dokümanının </text:p>
      <text:p text:style-name="P1"/>
      <text:p text:style-name="P1">posta yoluyla da satın alınması mümkündür. Posta yoluyla ihale dokümanı almak isteyenler, posta masrafı dahil 165 TRY (Türk Lirası) doküman bedelini Vakıfbank Konya Şubesi TR74 OOOl 5001 5800 7287 </text:p>
      <text:p text:style-name="P1"/>
      <text:p text:style-name="P1">4527 31 İBAN Nolu hesaba veya Ziraat Bankası Konya Şubesi TR06 0001 0001 6836 9948 2550 01 İBAN Nolu hesaplardan birine yatırmak zorundadır. Posta yoluyla ihale dokümanı satın almak isteyenler, </text:p>
      <text:p text:style-name="P1"/>
      <text:p text:style-name="P1">ihale doküman bedeline ilişkin ödeme dekontu ile ihale dokümanının gönderileceği adresin de belirtildiği ihale dokümanı talep başvurularını yukarıda yer alan faks numarasına veya yazılı olarak </text:p>
      <text:p text:style-name="P1"/>
      <text:p text:style-name="P1">idareye ihale tarihinden en az beş gün önce göndermek zorundadır. İhale dokümanı iki iş günü içinde bildirilen adrese posta yoluyla gönderilecektir. İhale dokümanının posta yoluyla gönderilmesi </text:p>
      <text:p text:style-name="P1"/>
      <text:p text:style-name="P1">halinde, postanın ulaşmamasından veya geç ulaşmasından ya da dokümanın eksik olmasından dolayı idaremiz hiçbir şekilde sorumlu tutulamaz. Dokümanın postaya verildiği tarih, dokümanın satın alma </text:p>
      <text:p text:style-name="P1"/>
      <text:p text:style-name="P1">tarihi olarak kabul edilecekt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Karatay Belediye Başkanlığı - Plan ve Proje Müdürlüğü - 5.Kat adresine elden teslim edilebileceği gibi, aynı adrese iadeli taahhütlü posta vasıtasıyla da </text:p>
      <text:p text:style-name="P1"/>
      <text:p text:style-name="P1">gönderilebilir.</text:p>
      <text:p text:style-name="P1"/>
      <text:p text:style-name="P1">9. İstekliler tekliflerini, anahtar teslimi götürü bedel üzerinden verecektir. İhale sonucu, üzerine ihale yapılan istekliyle anahtar teslimi götürü bedel sözleşme imzalanacaktır. Bu ihalede, işin </text:p>
      <text:p text:style-name="P1"/>
      <text:p text:style-name="P1">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><text:soft-page-break/></text:p>
      <text:p text:style-name="P1">11- Verilen tekliflerin geçerlilik süresi, ihale tarihinden itibaren 120 (yüzyirmi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 : 1,20</text:p>
      <text:p text:style-name="P1"/>
      <text:p text:style-name="P1">Teklifi sınır değerin altında olduğu tespit edilen isteklilerin teklifleri, Kanunun 38 inci maddesinde öngörülen açıklama istenmeksizin reddedilecektir.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9S</meta:editing-duration>
    <meta:editing-cycles>192</meta:editing-cycles>
    <meta:generator>OpenOffice/4.0.1$Win32 OpenOffice.org_project/401m5$Build-9714</meta:generator>
    <dc:date>2014-09-15T18:27:30.35</dc:date>
    <dc:creator>Kübra Genç</dc:creator>
    <meta:document-statistic meta:table-count="0" meta:image-count="0" meta:object-count="0" meta:page-count="5" meta:paragraph-count="73" meta:word-count="932" meta:character-count="6869"/>
    <meta:user-defined meta:name="Info 1"/>
    <meta:user-defined meta:name="Info 2"/>
    <meta:user-defined meta:name="Info 3"/>
    <meta:user-defined meta:name="Info 4"/>
  </office:meta>
</office:document-meta>
</file>