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16.999cm" table:align="left"/>
    </style:style>
    <style:style style:name="Tablo1.A" style:family="table-column">
      <style:table-column-properties style:column-width="2.201cm"/>
    </style:style>
    <style:style style:name="Tablo1.B" style:family="table-column">
      <style:table-column-properties style:column-width="2.432cm"/>
    </style:style>
    <style:style style:name="Tablo1.C" style:family="table-column">
      <style:table-column-properties style:column-width="2.171cm"/>
    </style:style>
    <style:style style:name="Tablo1.D" style:family="table-column">
      <style:table-column-properties style:column-width="3.886cm"/>
    </style:style>
    <style:style style:name="Tablo1.E" style:family="table-column">
      <style:table-column-properties style:column-width="6.308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E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E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E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2" style:family="table">
      <style:table-properties style:width="5.131cm" table:align="left"/>
    </style:style>
    <style:style style:name="Tablo2.A" style:family="table-column">
      <style:table-column-properties style:column-width="5.091cm"/>
    </style:style>
    <style:style style:name="Tablo2.B" style:family="table-column">
      <style:table-column-properties style:column-width="0.041cm"/>
    </style:style>
    <style:style style:name="Tablo3" style:family="table">
      <style:table-properties style:width="4.551cm" table:align="left"/>
    </style:style>
    <style:style style:name="Tablo3.A" style:family="table-column">
      <style:table-column-properties style:column-width="4.551cm"/>
    </style:style>
    <style:style style:name="Tablo3.1" style:family="table-row">
      <style:table-row-properties style:min-row-height="0.582cm"/>
    </style:style>
    <style:style style:name="Tablo3.A1" style:family="table-cell">
      <style:table-cell-properties style:vertical-align="middle" fo:padding="0.049cm" fo:border="none"/>
    </style:style>
    <style:style style:name="Tablo4" style:family="table">
      <style:table-properties style:width="5.091cm" table:align="left"/>
    </style:style>
    <style:style style:name="Tablo4.A" style:family="table-column">
      <style:table-column-properties style:column-width="5.091cm"/>
    </style:style>
    <style:style style:name="Tablo4.1" style:family="table-row">
      <style:table-row-properties style:min-row-height="0.582cm"/>
    </style:style>
    <style:style style:name="Tablo4.A1" style:family="table-cell">
      <style:table-cell-properties style:vertical-align="middle" fo:padding="0.049cm" fo:border="none"/>
    </style:style>
    <style:style style:name="Tablo5" style:family="table">
      <style:table-properties style:width="16.999cm" style:rel-width="100%" table:align="left"/>
    </style:style>
    <style:style style:name="Tablo5.A" style:family="table-column">
      <style:table-column-properties style:column-width="16.999cm" style:rel-column-width="65535*"/>
    </style:style>
    <style:style style:name="Tablo5.A1" style:family="table-cell">
      <style:table-cell-properties style:vertical-align="middle" fo:padding="0.049cm" fo:border="none"/>
    </style:style>
    <style:style style:name="Tablo6" style:family="table">
      <style:table-properties style:width="16.999cm" table:align="left"/>
    </style:style>
    <style:style style:name="Tablo6.A" style:family="table-column">
      <style:table-column-properties style:column-width="1.697cm"/>
    </style:style>
    <style:style style:name="Tablo6.B" style:family="table-column">
      <style:table-column-properties style:column-width="1.445cm"/>
    </style:style>
    <style:style style:name="Tablo6.C" style:family="table-column">
      <style:table-column-properties style:column-width="1.685cm"/>
    </style:style>
    <style:style style:name="Tablo6.D" style:family="table-column">
      <style:table-column-properties style:column-width="2.193cm"/>
    </style:style>
    <style:style style:name="Tablo6.E" style:family="table-column">
      <style:table-column-properties style:column-width="1.669cm"/>
    </style:style>
    <style:style style:name="Tablo6.F" style:family="table-column">
      <style:table-column-properties style:column-width="1.875cm"/>
    </style:style>
    <style:style style:name="Tablo6.G" style:family="table-column">
      <style:table-column-properties style:column-width="1.926cm"/>
    </style:style>
    <style:style style:name="Tablo6.H" style:family="table-column">
      <style:table-column-properties style:column-width="1.138cm"/>
    </style:style>
    <style:style style:name="Tablo6.I" style:family="table-column">
      <style:table-column-properties style:column-width="1.513cm"/>
    </style:style>
    <style:style style:name="Tablo6.J" style:family="table-column">
      <style:table-column-properties style:column-width="1.859cm"/>
    </style:style>
    <style:style style:name="Tablo6.1" style:family="table-row">
      <style:table-row-properties fo:background-color="#307590">
        <style:background-image/>
      </style:table-row-properties>
    </style:style>
    <style:style style:name="Tablo6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6.J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6.2" style:family="table-row">
      <style:table-row-properties fo:background-color="#fdfeff">
        <style:background-image/>
      </style:table-row-properties>
    </style:style>
    <style:style style:name="Tablo6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6.J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6.3" style:family="table-row">
      <style:table-row-properties fo:background-color="#f9fafb">
        <style:background-image/>
      </style:table-row-properties>
    </style:style>
    <style:style style:name="Tablo6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6.J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able_20_Contents">
      <style:text-properties style:font-name="verdana" fo:font-size="7.5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7" style:family="paragraph" style:parent-style-name="Table_20_Contents">
      <style:paragraph-properties fo:text-align="start" style:justify-single-word="false" fo:padding="0cm" fo:border="none"/>
    </style:style>
    <style:style style:name="T1" style:family="text">
      <style:text-properties fo:font-variant="normal" fo:text-transform="none" fo:color="#0d3734" style:font-name="verdana" fo:font-size="7.5pt" fo:letter-spacing="normal" fo:font-style="normal" fo:font-weight="normal"/>
    </style:style>
    <style:style style:name="T2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3" style:family="text">
      <style:text-properties fo:font-variant="normal" fo:text-transform="none" fo:color="#133261" style:font-name="Arial" fo:font-size="9pt" fo:letter-spacing="normal" fo:font-style="normal" fo:font-weight="bold"/>
    </style:style>
    <style:style style:name="T4" style:family="text">
      <style:text-properties fo:font-variant="normal" fo:text-transform="none" fo:color="#3663a6"/>
    </style:style>
    <style:style style:name="T5" style:family="text">
      <style:text-properties fo:font-variant="normal" fo:text-transform="none" fo:color="#3663a6" fo:font-size="9pt" fo:font-style="normal" fo:font-weight="bold"/>
    </style:style>
    <style:style style:name="T6" style:family="text">
      <style:text-properties fo:color="#b22222" style:text-line-through-style="none" style:text-underline-style="none" style:text-blinking="false"/>
    </style:style>
    <style:style style:name="T7" style:family="text">
      <style:text-properties fo:color="#b22222" style:text-line-through-style="none" style:font-name="verdana" fo:font-size="7.5pt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line-break/></text:span><text:bookmark text:name="bdsgorusu_378173"/><text:span text:style-name="T1"><text:line-break/></text:span><text:span text:style-name="T2"><text:line-break/></text:span><text:span text:style-name="T2"><draw:frame draw:style-name="fr1" draw:name="grafik1" text:anchor-type="as-char" svg:width="0.238cm" svg:height="0.238cm" draw:z-index="2"><draw:image xlink:href="http://www.kap.gov.tr/resimler/altpaket.gif" xlink:type="simple" xlink:show="embed" xlink:actuate="onLoad"/></draw:frame></text:span><text:span text:style-name="T2">   ŞGBF-Yönetimde Söz Sahibi Olan Personel<text:line-break/></text:span><text:span text:style-name="T3"><text:line-break/></text:span><text:span text:style-name="T3"><draw:frame draw:style-name="fr1" draw:name="grafik2" text:anchor-type="as-char" svg:width="0.238cm" svg:height="0.238cm" draw:z-index="3"><draw:image xlink:href="http://www.kap.gov.tr/resimler/tablo.gif" xlink:type="simple" xlink:show="embed" xlink:actuate="onLoad"/></draw:frame></text:span><text:span text:style-name="T3">   Yönetimde Söz Sahibi Olan Personel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row table:style-name="Tablo1.1">
          <table:table-cell table:style-name="Tablo1.A1" office:value-type="string">
            <text:p text:style-name="P5">Adı Soyadı</text:p>
          </table:table-cell>
          <table:table-cell table:style-name="Tablo1.A1" office:value-type="string">
            <text:p text:style-name="P5">Görevi</text:p>
          </table:table-cell>
          <table:table-cell table:style-name="Tablo1.A1" office:value-type="string">
            <text:p text:style-name="P5">Mesleği</text:p>
          </table:table-cell>
          <table:table-cell table:style-name="Tablo1.A1" office:value-type="string">
            <text:p text:style-name="P5">Son 5 Yılda Ortaklıkta Üstlendiği Görevler</text:p>
          </table:table-cell>
          <table:table-cell table:style-name="Tablo1.E1" office:value-type="string">
            <text:p text:style-name="P5">Son Durum İtibariyle Ortaklık Dışında Aldığı Görevler</text:p>
          </table:table-cell>
        </table:table-row>
        <table:table-row table:style-name="Tablo1.2">
          <table:table-cell table:style-name="Tablo1.A2" office:value-type="string">
            <text:p text:style-name="P6">MURAT KURUM</text:p>
          </table:table-cell>
          <table:table-cell table:style-name="Tablo1.A2" office:value-type="string">
            <text:p text:style-name="P6">GENEL MÜDÜR</text:p>
          </table:table-cell>
          <table:table-cell table:style-name="Tablo1.A2" office:value-type="string">
            <text:p text:style-name="P6">İNŞAAT MÜHENDİSİ</text:p>
          </table:table-cell>
          <table:table-cell table:style-name="Tablo1.A2" office:value-type="string">
            <text:p text:style-name="P6">GENEL MÜDÜR VEKİLİ VE GENEL MÜDÜR</text:p>
          </table:table-cell>
          <table:table-cell table:style-name="Tablo1.E2" office:value-type="string">
            <text:p text:style-name="P7"> </text:p>
          </table:table-cell>
        </table:table-row>
        <table:table-row table:style-name="Tablo1.3">
          <table:table-cell table:style-name="Tablo1.A3" office:value-type="string">
            <text:p text:style-name="P6">SİNAN AYOĞLU</text:p>
          </table:table-cell>
          <table:table-cell table:style-name="Tablo1.A3" office:value-type="string">
            <text:p text:style-name="P6">GENEL MÜDÜR YARDIMCISI</text:p>
          </table:table-cell>
          <table:table-cell table:style-name="Tablo1.A3" office:value-type="string">
            <text:p text:style-name="P6">İNŞAAT MÜHENDİSİ</text:p>
          </table:table-cell>
          <table:table-cell table:style-name="Tablo1.A3" office:value-type="string">
            <text:p text:style-name="P6">GENEL MÜDÜR YARDIMCISI</text:p>
          </table:table-cell>
          <table:table-cell table:style-name="Tablo1.E3" office:value-type="string">
            <text:p text:style-name="P6">SELİMPAŞA EMLAK KONUTLARI TOPLU YAPI YÖNETİM KURULU BAŞKANI</text:p>
          </table:table-cell>
        </table:table-row>
        <table:table-row table:style-name="Tablo1.2">
          <table:table-cell table:style-name="Tablo1.A2" office:value-type="string">
            <text:p text:style-name="P6">HAKAN AKBULUT</text:p>
          </table:table-cell>
          <table:table-cell table:style-name="Tablo1.A2" office:value-type="string">
            <text:p text:style-name="P6">GENEL MÜDÜR YARDIMCISI</text:p>
          </table:table-cell>
          <table:table-cell table:style-name="Tablo1.A2" office:value-type="string">
            <text:p text:style-name="P6">KAMU YÖNETİMİ</text:p>
          </table:table-cell>
          <table:table-cell table:style-name="Tablo1.A2" office:value-type="string">
            <text:p text:style-name="P6">FİNANSMAN VE PORTFÖY MÜDÜRÜ/PAZARLAMA MÜDÜR VEKİLİ</text:p>
          </table:table-cell>
          <table:table-cell table:style-name="Tablo1.E2" office:value-type="string">
            <text:p text:style-name="P7"> </text:p>
          </table:table-cell>
        </table:table-row>
        <table:table-row table:style-name="Tablo1.3">
          <table:table-cell table:style-name="Tablo1.A3" office:value-type="string">
            <text:p text:style-name="P6">METİN TEKİN</text:p>
          </table:table-cell>
          <table:table-cell table:style-name="Tablo1.A3" office:value-type="string">
            <text:p text:style-name="P6">GENEL MÜDÜR YARDIMCISI</text:p>
          </table:table-cell>
          <table:table-cell table:style-name="Tablo1.A3" office:value-type="string">
            <text:p text:style-name="P6">İNŞAAT MÜHENDİSİ</text:p>
          </table:table-cell>
          <table:table-cell table:style-name="Tablo1.A3" office:value-type="string">
            <text:p text:style-name="P6">İHALE HAKEDİŞ VE KABUL MÜDÜRÜ</text:p>
          </table:table-cell>
          <table:table-cell table:style-name="Tablo1.E3" office:value-type="string">
            <text:p text:style-name="P6">BATI ATAŞEHİR CAMİİ YAPTIRMA DERNEĞİ-YÖNETİM KURULU ÜYESİ. SERCAN PAZARLAMA ENERJİ İNŞAAT SAN. ve TİC. A.Ş. - YÖNETİM KURULU ÜYESİ.BAHÇEŞEHİR KUZU SPRADON QUARTZ SİTE YÖNETİMİ - YÖNETİM KURULU BAŞKAN V.</text:p>
          </table:table-cell>
        </table:table-row>
        <table:table-row table:style-name="Tablo1.2">
          <table:table-cell table:style-name="Tablo1.A2" office:value-type="string">
            <text:p text:style-name="P6">RASİM FARUK KADIOĞLU</text:p>
          </table:table-cell>
          <table:table-cell table:style-name="Tablo1.A2" office:value-type="string">
            <text:p text:style-name="P6">GENEL MÜDÜR DANIŞMANI</text:p>
          </table:table-cell>
          <table:table-cell table:style-name="Tablo1.A2" office:value-type="string">
            <text:p text:style-name="P6">İNŞAAT TEKNİKERİ</text:p>
          </table:table-cell>
          <table:table-cell table:style-name="Tablo1.A2" office:value-type="string">
            <text:p text:style-name="P6">İHALE HAKEDİŞ VE KABUL MÜDÜRÜ/İNŞAAT KONTROL MÜDÜRLÜĞÜ/İNŞAAT TEKNİKERİ</text:p>
          </table:table-cell>
          <table:table-cell table:style-name="Tablo1.E2" office:value-type="string">
            <text:p text:style-name="P7"> </text:p>
          </table:table-cell>
        </table:table-row>
        <table:table-row table:style-name="Tablo1.3">
          <table:table-cell table:style-name="Tablo1.A3" office:value-type="string">
            <text:p text:style-name="P6">SADIK SOYLU</text:p>
          </table:table-cell>
          <table:table-cell table:style-name="Tablo1.A3" office:value-type="string">
            <text:p text:style-name="P6">YÖNETİM KURULU BAŞKAN DANIŞMANI</text:p>
          </table:table-cell>
          <table:table-cell table:style-name="Tablo1.A3" office:value-type="string">
            <text:p text:style-name="P6">LİSE MEZUNU</text:p>
          </table:table-cell>
          <table:table-cell table:style-name="Tablo1.A3" office:value-type="string">
            <text:p text:style-name="P6">YÖNETİM KURULU DANIŞMANI</text:p>
          </table:table-cell>
          <table:table-cell table:style-name="Tablo1.E3" office:value-type="string">
            <text:p text:style-name="P7"> </text:p>
          </table:table-cell>
        </table:table-row>
        <table:table-row table:style-name="Tablo1.2">
          <table:table-cell table:style-name="Tablo1.A2" office:value-type="string">
            <text:p text:style-name="P6">HALİM ATAŞ</text:p>
          </table:table-cell>
          <table:table-cell table:style-name="Tablo1.A2" office:value-type="string">
            <text:p text:style-name="P6">ÖZEL KALEM MÜDÜRÜ</text:p>
          </table:table-cell>
          <table:table-cell table:style-name="Tablo1.A2" office:value-type="string">
            <text:p text:style-name="P6">İŞLETME</text:p>
          </table:table-cell>
          <table:table-cell table:style-name="Tablo1.A2" office:value-type="string">
            <text:p text:style-name="P6">ÖZEL KALEM MÜDÜRÜ</text:p>
          </table:table-cell>
          <table:table-cell table:style-name="Tablo1.E2" office:value-type="string">
            <text:p text:style-name="P6">ATAŞEHİR 1878 ADA1 PARSEL B BLOK GARDENYA PLAZA SİTE YÖNETİM KURULU BAŞKANI VE ALEMDAĞ EMLAK KONUTLARI SİTE YÖNETİMİ - YÖNETİM KURULU ÜYESİ</text:p>
          </table:table-cell>
        </table:table-row>
        <table:table-row table:style-name="Tablo1.3">
          <table:table-cell table:style-name="Tablo1.A3" office:value-type="string">
            <text:p text:style-name="P6">NURETTİN ŞAM</text:p>
          </table:table-cell>
          <table:table-cell table:style-name="Tablo1.A3" office:value-type="string">
            <text:p text:style-name="P6">1. HUKUK MÜŞAVİRİ</text:p>
          </table:table-cell>
          <table:table-cell table:style-name="Tablo1.A3" office:value-type="string">
            <text:p text:style-name="P6">AVUKAT</text:p>
          </table:table-cell>
          <table:table-cell table:style-name="Tablo1.A3" office:value-type="string">
            <text:p text:style-name="P7"> </text:p>
          </table:table-cell>
          <table:table-cell table:style-name="Tablo1.E3" office:value-type="string">
            <text:p text:style-name="P6">T.C. BAŞBAKANLIK TOPLU KONUT İDARESİ BAŞKANLĞI İSTANBUL HUKUK MÜŞAVİRLİĞİNDE MÜŞAVİR AVUKAT</text:p>
          </table:table-cell>
        </table:table-row>
        <table:table-row table:style-name="Tablo1.2">
          <table:table-cell table:style-name="Tablo1.A2" office:value-type="string">
            <text:p text:style-name="P6">ZEYNEP BASA</text:p>
          </table:table-cell>
          <table:table-cell table:style-name="Tablo1.A2" office:value-type="string">
            <text:p text:style-name="P6">DAİRE BAŞKANI VE PAZARLAMA MÜDÜR VEKİLİ</text:p>
          </table:table-cell>
          <table:table-cell table:style-name="Tablo1.A2" office:value-type="string">
            <text:p text:style-name="P6">İKTİSAT</text:p>
          </table:table-cell>
          <table:table-cell table:style-name="Tablo1.A2" office:value-type="string">
            <text:p text:style-name="P6">DAİRE BAŞKANI VE PAZARLAMA MÜDÜR VEKİLİ</text:p>
          </table:table-cell>
          <table:table-cell table:style-name="Tablo1.E2" office:value-type="string">
            <text:p text:style-name="P7"> </text:p>
          </table:table-cell>
        </table:table-row>
        <table:table-row table:style-name="Tablo1.3">
          <table:table-cell table:style-name="Tablo1.A3" office:value-type="string">
            <text:p text:style-name="P6">HAKAN GEDİKLİ</text:p>
          </table:table-cell>
          <table:table-cell table:style-name="Tablo1.A3" office:value-type="string">
            <text:p text:style-name="P6">EMLAK VE PLANLAMA MÜDÜRÜ</text:p>
          </table:table-cell>
          <table:table-cell table:style-name="Tablo1.A3" office:value-type="string">
            <text:p text:style-name="P6">HARİTA MÜHENDİSİ</text:p>
          </table:table-cell>
          <table:table-cell table:style-name="Tablo1.A3" office:value-type="string">
            <text:p text:style-name="P6">ETÜD PROJE VE PLANLAMA MÜDÜRÜ/ETÜD PROJE VE PLANLAMA MÜDÜRLÜĞÜ/HARİTA MÜHENDİSİ</text:p>
          </table:table-cell>
          <table:table-cell table:style-name="Tablo1.E3" office:value-type="string">
            <text:p text:style-name="P6">SOYAK PARK APARTS 1. ETAP VE 2. ETAP SİTE YÖNETİMİ - YÖNETİM KURULU ÜYESİ, SOYAK EVOSTAR SİTE YÖNETİMİ - YÖNETİM KURULU ÜYESİ VE ŞEHRİZAR KONAKLARI SİTE YÖNETİMİ - YÖNETİM KURULU ÜYESİ</text:p>
          </table:table-cell>
        </table:table-row>
        <table:table-row table:style-name="Tablo1.2">
          <table:table-cell table:style-name="Tablo1.A2" office:value-type="string">
            <text:p text:style-name="P6">HİCRAN ÇAKMAK</text:p>
          </table:table-cell>
          <table:table-cell table:style-name="Tablo1.A2" office:value-type="string">
            <text:p text:style-name="P6">ETÜD PROJE MÜDÜRÜ</text:p>
          </table:table-cell>
          <table:table-cell table:style-name="Tablo1.A2" office:value-type="string">
            <text:p text:style-name="P6">MİMAR</text:p>
          </table:table-cell>
          <table:table-cell table:style-name="Tablo1.A2" office:value-type="string">
            <text:p text:style-name="P6">ETÜD PROJE VE PLANLAMA MÜDÜRLÜĞÜ/MİMAR</text:p>
          </table:table-cell>
          <table:table-cell table:style-name="Tablo1.E2" office:value-type="string">
            <text:p text:style-name="P6">TUZLA 2. ETAP 1. BÖLGE EVORA İSTANBUL SİTE YÖNETİMİ - YÖNETİM KURULU ÜYESİ</text:p>
          </table:table-cell>
        </table:table-row>
        <table:table-row table:style-name="Tablo1.3">
          <table:table-cell table:style-name="Tablo1.A3" office:value-type="string">
            <text:p text:style-name="P6">İZZET GANİ KARAKAYA</text:p>
          </table:table-cell>
          <table:table-cell table:style-name="Tablo1.A3" office:value-type="string">
            <text:p text:style-name="P6">FİNANSMAN MÜDÜRÜ</text:p>
          </table:table-cell>
          <table:table-cell table:style-name="Tablo1.A3" office:value-type="string">
            <text:p text:style-name="P6">MALİ MÜŞAVİR</text:p>
          </table:table-cell>
          <table:table-cell table:style-name="Tablo1.A3" office:value-type="string">
            <text:p text:style-name="P6">MALİ İŞLER MÜDÜRÜ</text:p>
          </table:table-cell>
          <table:table-cell table:style-name="Tablo1.E3" office:value-type="string">
            <text:p text:style-name="P6">SERBEST MUHASEBECİ MALİ MÜŞAVİR</text:p>
          </table:table-cell>
        </table:table-row>
        <table:table-row table:style-name="Tablo1.2">
          <table:table-cell table:style-name="Tablo1.A2" office:value-type="string">
            <text:p text:style-name="P6">HALİL İBRAHİM ŞAHİN</text:p>
          </table:table-cell>
          <table:table-cell table:style-name="Tablo1.A2" office:value-type="string">
            <text:p text:style-name="P6">İDARİ İŞLER VE İNSAN KAYNAKLARI MÜDÜRÜ</text:p>
          </table:table-cell>
          <table:table-cell table:style-name="Tablo1.A2" office:value-type="string">
            <text:p text:style-name="P6">EKONOMİ MALİ İŞLETME</text:p>
          </table:table-cell>
          <table:table-cell table:style-name="Tablo1.A2" office:value-type="string">
            <text:p text:style-name="P6">MUHASEBE MÜD. / MUHASEBE VE İNSAN KAYNAKLARI MÜD. / MALİ ve İDARİ İŞLER MÜD/İDARİ İŞLER VE İNSAN KAYNAKLARI MÜD</text:p>
          </table:table-cell>
          <table:table-cell table:style-name="Tablo1.E2" office:value-type="string">
            <text:p text:style-name="P7"> </text:p>
          </table:table-cell>
        </table:table-row>
        <table:table-row table:style-name="Tablo1.3">
          <table:table-cell table:style-name="Tablo1.A3" office:value-type="string">
            <text:p text:style-name="P6">ÖZLEM HANOĞLU ÇELİK</text:p>
          </table:table-cell>
          <table:table-cell table:style-name="Tablo1.A3" office:value-type="string">
            <text:p text:style-name="P6">BASIN VE HALKLA İLİŞKİLER MÜDÜRÜ</text:p>
          </table:table-cell>
          <table:table-cell table:style-name="Tablo1.A3" office:value-type="string">
            <text:p text:style-name="P6">İKTİSAT</text:p>
          </table:table-cell>
          <table:table-cell table:style-name="Tablo1.A3" office:value-type="string">
            <text:p text:style-name="P6">BASIN VE HALKLA İLİŞKİLER MÜDÜRÜ</text:p>
          </table:table-cell>
          <table:table-cell table:style-name="Tablo1.E3" office:value-type="string">
            <text:p text:style-name="P6">MERKEZ KAYAŞEHİR AVM SİTE YÖNETİM KURULU ÜYESİ</text:p>
          </table:table-cell>
        </table:table-row>
        <table:table-row table:style-name="Tablo1.2">
          <table:table-cell table:style-name="Tablo1.A2" office:value-type="string">
            <text:p text:style-name="P6">HASAN VEHBİ ARSLANTÜRK</text:p>
          </table:table-cell>
          <table:table-cell table:style-name="Tablo1.A2" office:value-type="string">
            <text:p text:style-name="P6">YATIRIMCI İLİŞKİLERİ MÜDÜRÜ</text:p>
          </table:table-cell>
          <table:table-cell table:style-name="Tablo1.A2" office:value-type="string">
            <text:p text:style-name="P6">İNŞAAT MÜHENDİSİ; İŞLETME</text:p>
          </table:table-cell>
          <table:table-cell table:style-name="Tablo1.A2" office:value-type="string">
            <text:p text:style-name="P6">İNŞAAT MÜHENDİSİ. UZMAN. PAZARLAMA MÜDÜR YRD. VEKİLİ</text:p>
          </table:table-cell>
          <table:table-cell table:style-name="Tablo1.E2" office:value-type="string">
            <text:p text:style-name="P7"> </text:p>
          </table:table-cell>
        </table:table-row>
        <table:table-row table:style-name="Tablo1.3">
          <table:table-cell table:style-name="Tablo1.A3" office:value-type="string">
            <text:p text:style-name="P6">MUSTAFA AŞIKKUTLU</text:p>
          </table:table-cell>
          <table:table-cell table:style-name="Tablo1.A3" office:value-type="string">
            <text:p text:style-name="P6">1.NOLU İNŞAAT KONTROL MÜDÜRÜ</text:p>
          </table:table-cell>
          <table:table-cell table:style-name="Tablo1.A3" office:value-type="string">
            <text:p text:style-name="P6">İNŞAAT YÜKSEK MÜHENDİSİ</text:p>
          </table:table-cell>
          <table:table-cell table:style-name="Tablo1.A3" office:value-type="string">
            <text:p text:style-name="P6">İNŞAAT MÜHENDİSİ. UZMAN YARDIMCISI. EKSPERTİZ MÜDÜRÜ VE İNŞAAT KONTROL MÜDÜR VEKİLİ</text:p>
          </table:table-cell>
          <table:table-cell table:style-name="Tablo1.E3" office:value-type="string">
            <text:p text:style-name="P6">BAHÇEŞEHİR KUZU SPRADON QUARTZ SİTE YÖNETİMİ - YÖNETİM KURULU ÜYESİ</text:p>
          </table:table-cell>
        </table:table-row>
        <table:table-row table:style-name="Tablo1.2">
          <table:table-cell table:style-name="Tablo1.A2" office:value-type="string">
            <text:p text:style-name="P6">TÜLAY ODAKIR</text:p>
          </table:table-cell>
          <table:table-cell table:style-name="Tablo1.A2" office:value-type="string">
            <text:p text:style-name="P6">İHALE VE HAKEDİŞ MÜDÜRÜ</text:p>
          </table:table-cell>
          <table:table-cell table:style-name="Tablo1.A2" office:value-type="string">
            <text:p text:style-name="P6">İNŞAAT MÜHENDİSİ</text:p>
          </table:table-cell>
          <table:table-cell table:style-name="Tablo1.A2" office:value-type="string">
            <text:p text:style-name="P6">İHALE HAKEDİŞ VE KABUL MÜDÜRLÜĞÜ MÜDÜR YARDIMCISI / UZMAN VE MÜDÜR VEKİLİ</text:p>
          </table:table-cell>
          <table:table-cell table:style-name="Tablo1.E2" office:value-type="string">
            <text:p text:style-name="P7"> </text:p>
          </table:table-cell>
        </table:table-row>
        <table:table-row table:style-name="Tablo1.3">
          <table:table-cell table:style-name="Tablo1.A3" office:value-type="string">
            <text:p text:style-name="P6">FATİH KANİTOĞLU</text:p>
          </table:table-cell>
          <table:table-cell table:style-name="Tablo1.A3" office:value-type="string">
            <text:p text:style-name="P6">EKSPERTİZ MÜDÜRÜ</text:p>
          </table:table-cell>
          <table:table-cell table:style-name="Tablo1.A3" office:value-type="string">
            <text:p text:style-name="P6">İNŞAAT MÜHENDİSİ</text:p>
          </table:table-cell>
          <table:table-cell table:style-name="Tablo1.A3" office:value-type="string">
            <text:p text:style-name="P6">İNŞAAT MÜHENDİSİ. UZMAN VE EKSPERTİZ <text:soft-page-break/>MÜDÜR VEKİLİ</text:p>
          </table:table-cell>
          <table:table-cell table:style-name="Tablo1.E3" office:value-type="string">
            <text:p text:style-name="P6">SELİMPAŞA EMLAK KONUTLARI TOPLU YAPI YÖNETİM KURULU ÜYESİ</text:p>
          </table:table-cell>
        </table:table-row>
        <table:table-row table:style-name="Tablo1.2">
          <table:table-cell table:style-name="Tablo1.A2" office:value-type="string">
            <text:p text:style-name="P6">ERCAN ALİOĞLU</text:p>
          </table:table-cell>
          <table:table-cell table:style-name="Tablo1.A2" office:value-type="string">
            <text:p text:style-name="P6">MUHASEBE MÜDÜRÜ</text:p>
          </table:table-cell>
          <table:table-cell table:style-name="Tablo1.A2" office:value-type="string">
            <text:p text:style-name="P6">İŞLETME</text:p>
          </table:table-cell>
          <table:table-cell table:style-name="Tablo1.A2" office:value-type="string">
            <text:p text:style-name="P6">MALİ İŞLER MÜDÜRLÜĞÜ UZMAN</text:p>
          </table:table-cell>
          <table:table-cell table:style-name="Tablo1.E2" office:value-type="string">
            <text:p text:style-name="P6">1. ETAP GEBZE EMLAK KONUTLAR ISİTE YÖNETİMİ - YÖNETİM KURULU ÜYESİ</text:p>
          </table:table-cell>
        </table:table-row>
        <table:table-row table:style-name="Tablo1.3">
          <table:table-cell table:style-name="Tablo1.A3" office:value-type="string">
            <text:p text:style-name="P6">HASAN SAKA</text:p>
          </table:table-cell>
          <table:table-cell table:style-name="Tablo1.A3" office:value-type="string">
            <text:p text:style-name="P6">2. NOLU İNŞAAT KONTROL MÜDÜRÜ</text:p>
          </table:table-cell>
          <table:table-cell table:style-name="Tablo1.A3" office:value-type="string">
            <text:p text:style-name="P6">İNŞAAT YÜKSEK MÜHENDİSİ</text:p>
          </table:table-cell>
          <table:table-cell table:style-name="Tablo1.A3" office:value-type="string">
            <text:p text:style-name="P6">İNŞAAT KONTROL MÜDÜRLÜĞÜ UZMAN</text:p>
          </table:table-cell>
          <table:table-cell table:style-name="Tablo1.E3" office:value-type="string">
            <text:p text:style-name="P6">SELİMPAŞA EMLAK KONUTLARI SİTE YÖNETİMİ - YÖNETİM KURULU ÜYESİ</text:p>
          </table:table-cell>
        </table:table-row>
        <table:table-row table:style-name="Tablo1.2">
          <table:table-cell table:style-name="Tablo1.A2" office:value-type="string">
            <text:p text:style-name="P6">HÜSEYİN TURAN</text:p>
          </table:table-cell>
          <table:table-cell table:style-name="Tablo1.A2" office:value-type="string">
            <text:p text:style-name="P6">HUKUK MÜŞAVİRİ</text:p>
          </table:table-cell>
          <table:table-cell table:style-name="Tablo1.A2" office:value-type="string">
            <text:p text:style-name="P6">AVUKAT</text:p>
          </table:table-cell>
          <table:table-cell table:style-name="Tablo1.A2" office:value-type="string">
            <text:p text:style-name="P6">1. HUKUK MÜŞAVİRİ, GENEL MÜDÜR DANIŞMANI VE HUKUK MÜŞAVİRİ</text:p>
          </table:table-cell>
          <table:table-cell table:style-name="Tablo1.E2" office:value-type="string">
            <text:p text:style-name="P7"> </text:p>
          </table:table-cell>
        </table:table-row>
        <table:table-row table:style-name="Tablo1.3">
          <table:table-cell table:style-name="Tablo1.A3" office:value-type="string">
            <text:p text:style-name="P6">İBRAHİM KESKİN</text:p>
          </table:table-cell>
          <table:table-cell table:style-name="Tablo1.A3" office:value-type="string">
            <text:p text:style-name="P6">HUKUK MÜŞAVİRİ</text:p>
          </table:table-cell>
          <table:table-cell table:style-name="Tablo1.A3" office:value-type="string">
            <text:p text:style-name="P6">AVUKAT</text:p>
          </table:table-cell>
          <table:table-cell table:style-name="Tablo1.A3" office:value-type="string">
            <text:p text:style-name="P6">1. HUKUK MÜŞAVİRİ VE AVUKAT</text:p>
          </table:table-cell>
          <table:table-cell table:style-name="Tablo1.E3" office:value-type="string">
            <text:p text:style-name="P7"> </text:p>
          </table:table-cell>
        </table:table-row>
        <table:table-row table:style-name="Tablo1.2">
          <table:table-cell table:style-name="Tablo1.A2" office:value-type="string">
            <text:p text:style-name="P6">İSMET KUBİLAY</text:p>
          </table:table-cell>
          <table:table-cell table:style-name="Tablo1.A2" office:value-type="string">
            <text:p text:style-name="P6">HUKUK MÜŞAVİRİ</text:p>
          </table:table-cell>
          <table:table-cell table:style-name="Tablo1.A2" office:value-type="string">
            <text:p text:style-name="P6">AVUKAT</text:p>
          </table:table-cell>
          <table:table-cell table:style-name="Tablo1.A2" office:value-type="string">
            <text:p text:style-name="P6">AVUKAT</text:p>
          </table:table-cell>
          <table:table-cell table:style-name="Tablo1.E2" office:value-type="string">
            <text:p text:style-name="P7"> </text:p>
          </table:table-cell>
        </table:table-row>
      </table:table>
      <table:table table:name="Tablo2" table:style-name="Tablo2">
        <table:table-column table:style-name="Tablo2.A"/>
        <table:table-column table:style-name="Tablo2.B"/>
        <table:table-row>
          <table:table-cell office:value-type="string">
            <table:table table:name="Tablo3" table:style-name="Tablo3">
              <table:table-column table:style-name="Tablo3.A"/>
              <table:table-row table:style-name="Tablo3.1">
                <table:table-cell table:style-name="Tablo3.A1" office:value-type="string">
                  <text:p text:style-name="Table_20_Contents"><text:span text:style-name="T6"><draw:a xlink:type="simple" xlink:href="http://www.kap.gov.tr/api/Bildirim.aspx?id=378172&amp;imza=imzali"><draw:frame draw:style-name="fr1" draw:name="grafik3" text:anchor-type="as-char" svg:width="0.476cm" svg:height="0.238cm" draw:z-index="4"><draw:image xlink:href="http://www.kap.gov.tr/resimler/imzali.gif" xlink:type="simple" xlink:show="embed" xlink:actuate="onLoad"/></draw:frame></draw:a></text:span><text:a xlink:type="simple" xlink:href="http://www.kap.gov.tr/api/Bildirim.aspx?id=378172&amp;imza=imzali"><text:span text:style-name="T7">İmzalı Görüntüle</text:span></text:a></text:p>
                </table:table-cell>
              </table:table-row>
            </table:table>
            <table:table table:name="Tablo4" table:style-name="Tablo4">
              <table:table-column table:style-name="Tablo4.A"/>
              <table:table-row table:style-name="Tablo4.1">
                <table:table-cell table:style-name="Tablo4.A1" office:value-type="string">
                  <text:p text:style-name="Table_20_Contents"><text:span text:style-name="T6"><draw:a xlink:type="simple" xlink:href="javascript:menuDuzenle('paket_378172','max');"><draw:frame draw:style-name="fr1" draw:name="grafik4" text:anchor-type="as-char" svg:width="0.476cm" svg:height="0.318cm" draw:z-index="5"><draw:image xlink:href="http://www.kap.gov.tr/resimler/paketbildirimleri.gif" xlink:type="simple" xlink:show="embed" xlink:actuate="onLoad"/></draw:frame></draw:a></text:span><text:a xlink:type="simple" xlink:href="javascript:menuDuzenle('paket_378172','max');"><text:span text:style-name="T7">Pakete ait bildirimler</text:span></text:a></text:p>
                </table:table-cell>
              </table:table-row>
            </table:table>
            <text:p text:style-name="Table_20_Contents"/>
          </table:table-cell>
          <table:table-cell office:value-type="string">
            <text:p text:style-name="P4"/>
          </table:table-cell>
        </table:table-row>
      </table:table>
      <table:table table:name="Tablo5" table:style-name="Tablo5">
        <table:table-column table:style-name="Tablo5.A"/>
        <table:table-row>
          <table:table-cell table:style-name="Tablo5.A1" office:value-type="string">
            <text:p text:style-name="P3"><text:line-break/><draw:frame draw:style-name="fr1" draw:name="grafik5" text:anchor-type="as-char" svg:width="0.45cm" svg:height="0.503cm" draw:z-index="6"><draw:image xlink:href="http://www.kap.gov.tr/resimler/bildirim.gif" xlink:type="simple" xlink:show="embed" xlink:actuate="onLoad"/></draw:frame><text:span text:style-name="T4"> </text:span><text:span text:style-name="T5">EMLAK KONUT GAYRİMENKUL YATIRIM ORTAKLIĞI A.Ş. / EKGYO [] 13.08.2014 18:04:55</text:span></text:p>
          </table:table-cell>
        </table:table-row>
      </table:table>
      <text:p text:style-name="P2"><text:span text:style-name="T2"><text:line-break/></text:span><text:span text:style-name="T2"><draw:frame draw:style-name="fr1" draw:name="grafik6" text:anchor-type="as-char" svg:width="0.238cm" svg:height="0.238cm" draw:z-index="0"><draw:image xlink:href="http://www.kap.gov.tr/resimler/altpaket.gif" xlink:type="simple" xlink:show="embed" xlink:actuate="onLoad"/></draw:frame></text:span><text:span text:style-name="T2">   ŞGBF-Yönetim Kurulu Üyeleri<text:line-break/></text:span><text:span text:style-name="T3"><text:line-break/></text:span><text:span text:style-name="T3"><draw:frame draw:style-name="fr1" draw:name="grafik7" text:anchor-type="as-char" svg:width="0.238cm" svg:height="0.238cm" draw:z-index="1"><draw:image xlink:href="http://www.kap.gov.tr/resimler/tablo.gif" xlink:type="simple" xlink:show="embed" xlink:actuate="onLoad"/></draw:frame></text:span><text:span text:style-name="T3">   Yönetim Kurulu Üyeleri</text:span></text:p>
      <table:table table:name="Tablo6" table:style-name="Tablo6">
        <table:table-column table:style-name="Tablo6.A"/>
        <table:table-column table:style-name="Tablo6.B"/>
        <table:table-column table:style-name="Tablo6.C"/>
        <table:table-column table:style-name="Tablo6.D"/>
        <table:table-column table:style-name="Tablo6.E"/>
        <table:table-column table:style-name="Tablo6.F"/>
        <table:table-column table:style-name="Tablo6.G"/>
        <table:table-column table:style-name="Tablo6.H"/>
        <table:table-column table:style-name="Tablo6.I"/>
        <table:table-column table:style-name="Tablo6.J"/>
        <table:table-row table:style-name="Tablo6.1">
          <table:table-cell table:style-name="Tablo6.A1" office:value-type="string">
            <text:p text:style-name="P5">Adı Soyadı</text:p>
          </table:table-cell>
          <table:table-cell table:style-name="Tablo6.A1" office:value-type="string">
            <text:p text:style-name="P5">Cinsiyeti</text:p>
          </table:table-cell>
          <table:table-cell table:style-name="Tablo6.A1" office:value-type="string">
            <text:p text:style-name="P5">Görevi</text:p>
          </table:table-cell>
          <table:table-cell table:style-name="Tablo6.A1" office:value-type="string">
            <text:p text:style-name="P5">Mesleği</text:p>
          </table:table-cell>
          <table:table-cell table:style-name="Tablo6.A1" office:value-type="string">
            <text:p text:style-name="P5">Son 5 Yılda Ortaklıkta Üstlendiği Görevler</text:p>
          </table:table-cell>
          <table:table-cell table:style-name="Tablo6.A1" office:value-type="string">
            <text:p text:style-name="P5">Son Durum İtibariyle Ortaklık Dışında Aldığı Görevler</text:p>
          </table:table-cell>
          <table:table-cell table:style-name="Tablo6.A1" office:value-type="string">
            <text:p text:style-name="P5">Ortaklıktaki Sermaye Payı (%)</text:p>
          </table:table-cell>
          <table:table-cell table:style-name="Tablo6.A1" office:value-type="string">
            <text:p text:style-name="P5">Temsil Ettiği Pay Grubu</text:p>
          </table:table-cell>
          <table:table-cell table:style-name="Tablo6.A1" office:value-type="string">
            <text:p text:style-name="P5">Bağımsız Yönetim Kurulu Üyesi Olup Olmadığı</text:p>
          </table:table-cell>
          <table:table-cell table:style-name="Tablo6.J1" office:value-type="string">
            <text:p text:style-name="P5">Yer Aldığı Komiteler ve Görevi</text:p>
          </table:table-cell>
        </table:table-row>
        <table:table-row table:style-name="Tablo6.2">
          <table:table-cell table:style-name="Tablo6.A2" office:value-type="string">
            <text:p text:style-name="P6">ERTAN YETİM</text:p>
          </table:table-cell>
          <table:table-cell table:style-name="Tablo6.A2" office:value-type="string">
            <text:p text:style-name="P6">Erkek</text:p>
          </table:table-cell>
          <table:table-cell table:style-name="Tablo6.A2" office:value-type="string">
            <text:p text:style-name="P6">YÖNETİM KURULU BAŞKANI</text:p>
          </table:table-cell>
          <table:table-cell table:style-name="Tablo6.A2" office:value-type="string">
            <text:p text:style-name="P6">İNŞAAT MÜHENDİSİ</text:p>
          </table:table-cell>
          <table:table-cell table:style-name="Tablo6.A2" office:value-type="string">
            <text:p text:style-name="P6">YÖNETİM KURULU BAŞKAN VEKİLİ</text:p>
          </table:table-cell>
          <table:table-cell table:style-name="Tablo6.A2" office:value-type="string">
            <text:p text:style-name="P6">TOPLU KONUT İDARESİ/UZMAN 23.03.2007 TARİHİNDEN İTİBAREN DEVAM EDİYOR.</text:p>
          </table:table-cell>
          <table:table-cell table:style-name="Tablo6.A2" office:value-type="string">
            <text:p text:style-name="P7"> </text:p>
          </table:table-cell>
          <table:table-cell table:style-name="Tablo6.A2" office:value-type="string">
            <text:p text:style-name="P6">A,B</text:p>
          </table:table-cell>
          <table:table-cell table:style-name="Tablo6.A2" office:value-type="string">
            <text:p text:style-name="P6">Bağımsız Üye Değil</text:p>
          </table:table-cell>
          <table:table-cell table:style-name="Tablo6.J2" office:value-type="string">
            <text:p text:style-name="P7"> </text:p>
          </table:table-cell>
        </table:table-row>
        <table:table-row table:style-name="Tablo6.3">
          <table:table-cell table:style-name="Tablo6.A3" office:value-type="string">
            <text:p text:style-name="P6">MURAT KURUM</text:p>
          </table:table-cell>
          <table:table-cell table:style-name="Tablo6.A3" office:value-type="string">
            <text:p text:style-name="P6">Erkek</text:p>
          </table:table-cell>
          <table:table-cell table:style-name="Tablo6.A3" office:value-type="string">
            <text:p text:style-name="P6">YÖNETİM KURULU ÜYESİ VE GENEL MÜDÜR</text:p>
          </table:table-cell>
          <table:table-cell table:style-name="Tablo6.A3" office:value-type="string">
            <text:p text:style-name="P6">İNŞAAT MÜHENDİSİ</text:p>
          </table:table-cell>
          <table:table-cell table:style-name="Tablo6.A3" office:value-type="string">
            <text:p text:style-name="P6">YÖNETİM KURULU ÜYESİ VE GENEL MÜDÜR</text:p>
          </table:table-cell>
          <table:table-cell table:style-name="Tablo6.A3" office:value-type="string">
            <text:p text:style-name="P7"> </text:p>
          </table:table-cell>
          <table:table-cell table:style-name="Tablo6.A3" office:value-type="string">
            <text:p text:style-name="P7"> </text:p>
          </table:table-cell>
          <table:table-cell table:style-name="Tablo6.A3" office:value-type="string">
            <text:p text:style-name="P6">A,B</text:p>
          </table:table-cell>
          <table:table-cell table:style-name="Tablo6.A3" office:value-type="string">
            <text:p text:style-name="P6">Bağımsız Üye Değil</text:p>
          </table:table-cell>
          <table:table-cell table:style-name="Tablo6.J3" office:value-type="string">
            <text:p text:style-name="P7"> </text:p>
          </table:table-cell>
        </table:table-row>
        <table:table-row table:style-name="Tablo6.2">
          <table:table-cell table:style-name="Tablo6.A2" office:value-type="string">
            <text:p text:style-name="P6">AYSEL DEMİREL</text:p>
          </table:table-cell>
          <table:table-cell table:style-name="Tablo6.A2" office:value-type="string">
            <text:p text:style-name="P6">Kadın</text:p>
          </table:table-cell>
          <table:table-cell table:style-name="Tablo6.A2" office:value-type="string">
            <text:p text:style-name="P6">BAĞIMSIZ YÖNETİM KURULU ÜYESİ</text:p>
          </table:table-cell>
          <table:table-cell table:style-name="Tablo6.A2" office:value-type="string">
            <text:p text:style-name="P6">AVUKAT</text:p>
          </table:table-cell>
          <table:table-cell table:style-name="Tablo6.A2" office:value-type="string">
            <text:p text:style-name="P7"> </text:p>
          </table:table-cell>
          <table:table-cell table:style-name="Tablo6.A2" office:value-type="string">
            <text:p text:style-name="P6">SERBEST AVUKAT</text:p>
          </table:table-cell>
          <table:table-cell table:style-name="Tablo6.A2" office:value-type="string">
            <text:p text:style-name="P7"> </text:p>
          </table:table-cell>
          <table:table-cell table:style-name="Tablo6.A2" office:value-type="string">
            <text:p text:style-name="P6">B</text:p>
          </table:table-cell>
          <table:table-cell table:style-name="Tablo6.A2" office:value-type="string">
            <text:p text:style-name="P6">Bağımsız Üye</text:p>
          </table:table-cell>
          <table:table-cell table:style-name="Tablo6.J2" office:value-type="string">
            <text:p text:style-name="P6">Denetimden Sorumlu Komite Üyesi</text:p>
          </table:table-cell>
        </table:table-row>
        <table:table-row table:style-name="Tablo6.3">
          <table:table-cell table:style-name="Tablo6.A3" office:value-type="string">
            <text:p text:style-name="P6">ERTAN KELEŞ</text:p>
          </table:table-cell>
          <table:table-cell table:style-name="Tablo6.A3" office:value-type="string">
            <text:p text:style-name="P6">Erkek</text:p>
          </table:table-cell>
          <table:table-cell table:style-name="Tablo6.A3" office:value-type="string">
            <text:p text:style-name="P6">YÖNETİM KURULU BAŞKAN VEKİLİ (BAĞIMSIZ YÖNETİM KURULU ÜYESİ)</text:p>
          </table:table-cell>
          <table:table-cell table:style-name="Tablo6.A3" office:value-type="string">
            <text:p text:style-name="P6">İNŞAAT MÜHENDİSİ</text:p>
          </table:table-cell>
          <table:table-cell table:style-name="Tablo6.A3" office:value-type="string">
            <text:p text:style-name="P7"> </text:p>
          </table:table-cell>
          <table:table-cell table:style-name="Tablo6.A3" office:value-type="string">
            <text:p text:style-name="P7"> </text:p>
          </table:table-cell>
          <table:table-cell table:style-name="Tablo6.A3" office:value-type="string">
            <text:p text:style-name="P7"> </text:p>
          </table:table-cell>
          <table:table-cell table:style-name="Tablo6.A3" office:value-type="string">
            <text:p text:style-name="P6">B</text:p>
          </table:table-cell>
          <table:table-cell table:style-name="Tablo6.A3" office:value-type="string">
            <text:p text:style-name="P6">Bağımsız Üye</text:p>
          </table:table-cell>
          <table:table-cell table:style-name="Tablo6.J3" office:value-type="string">
            <text:p text:style-name="P6">Denetimden Sorumlu Komite Üyesi ve Riskin Erken Saptanması ve Risk Yönetimi Komitesi Üyesi</text:p>
          </table:table-cell>
        </table:table-row>
        <table:table-row table:style-name="Tablo6.2">
          <table:table-cell table:style-name="Tablo6.A2" office:value-type="string">
            <text:p text:style-name="P6">MEHMET ALİ KAHRAMAN</text:p>
          </table:table-cell>
          <table:table-cell table:style-name="Tablo6.A2" office:value-type="string">
            <text:p text:style-name="P6">Erkek</text:p>
          </table:table-cell>
          <table:table-cell table:style-name="Tablo6.A2" office:value-type="string">
            <text:p text:style-name="P6">YÖNETİM KURULU ÜYESİ</text:p>
          </table:table-cell>
          <table:table-cell table:style-name="Tablo6.A2" office:value-type="string">
            <text:p text:style-name="P6">ŞEHİR VE BÖLGE PLANLAMACISI</text:p>
          </table:table-cell>
          <table:table-cell table:style-name="Tablo6.A2" office:value-type="string">
            <text:p text:style-name="P6">YÖNETİM KURULU ÜYESİ</text:p>
          </table:table-cell>
          <table:table-cell table:style-name="Tablo6.A2" office:value-type="string">
            <text:p text:style-name="P6">ÇEVRE VE ŞEHİRCİLİK BAKANLIĞI MÜŞAVİRİ</text:p>
          </table:table-cell>
          <table:table-cell table:style-name="Tablo6.A2" office:value-type="string">
            <text:p text:style-name="P7"> </text:p>
          </table:table-cell>
          <table:table-cell table:style-name="Tablo6.A2" office:value-type="string">
            <text:p text:style-name="P6">A,B</text:p>
          </table:table-cell>
          <table:table-cell table:style-name="Tablo6.A2" office:value-type="string">
            <text:p text:style-name="P6">Bağımsız Üye Değil</text:p>
          </table:table-cell>
          <table:table-cell table:style-name="Tablo6.J2" office:value-type="string">
            <text:p text:style-name="P6">Kurumsal Yönetim Komitesi Üyesi ve Riskin Erken Saptanması ve Risk Yönetimi Komitesi Üyesi</text:p>
          </table:table-cell>
        </table:table-row>
        <table:table-row table:style-name="Tablo6.3">
          <table:table-cell table:style-name="Tablo6.A3" office:value-type="string">
            <text:p text:style-name="P6">VEYSEL EKMEN</text:p>
          </table:table-cell>
          <table:table-cell table:style-name="Tablo6.A3" office:value-type="string">
            <text:p text:style-name="P6">Erkek</text:p>
          </table:table-cell>
          <table:table-cell table:style-name="Tablo6.A3" office:value-type="string">
            <text:p text:style-name="P6">BAĞIMSIZ YÖNETİM KURULU ÜYESİ</text:p>
          </table:table-cell>
          <table:table-cell table:style-name="Tablo6.A3" office:value-type="string">
            <text:p text:style-name="P6">MALİ MÜŞAVİR</text:p>
          </table:table-cell>
          <table:table-cell table:style-name="Tablo6.A3" office:value-type="string">
            <text:p text:style-name="P6">BAĞIMSIZ YÖNETİM KURULU ÜYESİ</text:p>
          </table:table-cell>
          <table:table-cell table:style-name="Tablo6.A3" office:value-type="string">
            <text:p text:style-name="P6">S.M.MALİ MÜŞAVİR, İLLER BANKASI <text:soft-page-break/>YÖNETİM KURULU ÜYESİ</text:p>
          </table:table-cell>
          <table:table-cell table:style-name="Tablo6.A3" office:value-type="string">
            <text:p text:style-name="P7"> </text:p>
          </table:table-cell>
          <table:table-cell table:style-name="Tablo6.A3" office:value-type="string">
            <text:p text:style-name="P6">B</text:p>
          </table:table-cell>
          <table:table-cell table:style-name="Tablo6.A3" office:value-type="string">
            <text:p text:style-name="P6">Bağımsız Üye</text:p>
          </table:table-cell>
          <table:table-cell table:style-name="Tablo6.J3" office:value-type="string">
            <text:p text:style-name="P6">Denetimden Sorumlu Komite Üyesi ve Kurumsal <text:soft-page-break/>Yönetim Komitesi Üyesi</text:p>
          </table:table-cell>
        </table:table-row>
        <table:table-row table:style-name="Tablo6.2">
          <table:table-cell table:style-name="Tablo6.A2" office:value-type="string">
            <text:p text:style-name="P6">ALİ SEYDİ KARAOĞLU</text:p>
          </table:table-cell>
          <table:table-cell table:style-name="Tablo6.A2" office:value-type="string">
            <text:p text:style-name="P6">Erkek</text:p>
          </table:table-cell>
          <table:table-cell table:style-name="Tablo6.A2" office:value-type="string">
            <text:p text:style-name="P6">YÖNETİM KURULU ÜYESİ</text:p>
          </table:table-cell>
          <table:table-cell table:style-name="Tablo6.A2" office:value-type="string">
            <text:p text:style-name="P6">İŞLETME</text:p>
          </table:table-cell>
          <table:table-cell table:style-name="Tablo6.A2" office:value-type="string">
            <text:p text:style-name="P6">YÖNETİM KURULU ÜYESİ</text:p>
          </table:table-cell>
          <table:table-cell table:style-name="Tablo6.A2" office:value-type="string">
            <text:p text:style-name="P6">TOKİ İSTANBUL EMLAK DAİRESİ BAŞKANI</text:p>
          </table:table-cell>
          <table:table-cell table:style-name="Tablo6.A2" office:value-type="string">
            <text:p text:style-name="P7"> </text:p>
          </table:table-cell>
          <table:table-cell table:style-name="Tablo6.A2" office:value-type="string">
            <text:p text:style-name="P6">A,B</text:p>
          </table:table-cell>
          <table:table-cell table:style-name="Tablo6.A2" office:value-type="string">
            <text:p text:style-name="P6">Bağımsız Üye Değil</text:p>
          </table:table-cell>
          <table:table-cell table:style-name="Tablo6.J2" office:value-type="string">
            <text:p text:style-name="P6">Kurumsal Yönetim Komitesi Üyesi ve Riskin Erken Saptanması ve Risk Yönetimi Komitesi Üyes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/4.0.1$Win32 OpenOffice.org_project/401m5$Build-9714</meta:generator>
    <dc:date>2014-08-14T08:56:22.47</dc:date>
    <meta:document-statistic meta:table-count="6" meta:image-count="7" meta:object-count="0" meta:page-count="3" meta:paragraph-count="205" meta:word-count="751" meta:character-count="5109"/>
    <dc:creator>Safiye </dc:creator>
    <meta:user-defined meta:name="Info 1"/>
    <meta:user-defined meta:name="Info 2"/>
    <meta:user-defined meta:name="Info 3"/>
    <meta:user-defined meta:name="Info 4"/>
  </office:meta>
</office:document-meta>
</file>