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ARSA SATIŞ İLANI TEKİRDAĞ KAPAKLI BELEDİYE BAŞKANLIĞI - Evrak No: 15980</text:p>
      <text:p text:style-name="P1"/>
      <text:p text:style-name="P1">T.C. TEKİRDAĞ İLİ KAPAKLI BELEDİYE BAŞKANLIĞI</text:p>
      <text:p text:style-name="P1"/>
      <text:p text:style-name="P1">ARSA SATIŞ İLANI</text:p>
      <text:p text:style-name="P1"/>
      <text:p text:style-name="P1">Madde 1- Tekirdağ İli Kapaklı İlçesi Kapaklı Belediyesi mülkiyelinde bulunan 1587 ada 2 parsel 2.916,84m=,lik arsa Belediyelerin Arsa, Konul ve İşyeri Üretimi.Tahsisi,Kiralanması ve Salısına Dair Genel Yönetmeliği 14.maddesi doğrultusunda 2886 Sayılı Devlet İhale Kanun 45.maddesi gereği Açık Teklif Usulü ile 21.10.2014 Salı günü saat :14:0Q*te Komisyon Toplamı Odasında İhale ile satılacaktır.</text:p>
      <text:p text:style-name="P1"/>
      <text:p text:style-name="P1">Açla Parsel Yüzölçümü jVT Bedeli Toplam Değçr Geçici Tem inal </text:p>
      <text:p text:style-name="P1">1587 2 2.916.84 m2 425,00TL 1.239.657,00TL 37.189,71TL</text:p>
      <text:p text:style-name="P1"/>
      <text:p text:style-name="P1">Madde 2- Sâtışa çıkacak olan arsanın imar durumu B-l Kal . Hmax-7.00 m ve Küçük Sanayi Şilesi alanıdır.</text:p>
      <text:p text:style-name="P1"/>
      <text:p text:style-name="P1">Madde 3 - 1587 ada 2 parsel 2.916.84m*lik arsanın muhammen bedeli 1.239.657,00TL'dir.</text:p>
      <text:p text:style-name="P1"/>
      <text:p text:style-name="P1"> Satışı yapılacak olan arsanın bedeli peşin tahsil edilecektir.</text:p>
      <text:p text:style-name="P1"/>
      <text:p text:style-name="P1">o Ödeme sözleşme tarihinden itibaren 15 gün içerinde yapılacaktır.</text:p>
      <text:p text:style-name="P1"/>
      <text:p text:style-name="P1"> Satışında banka kredisi ve diğer finansman araçlarından yararlanılabilir.</text:p>
      <text:p text:style-name="P1"/>
      <text:p text:style-name="P1"> 3065 Sayılı Katma Değer Kanun 17/4-r maddesindeki istisna hükmü kapsamında olduğundan KDV alınmayacaktır.</text:p>
      <text:p text:style-name="P1"/>
      <text:p text:style-name="P1">Madde 4 -Geçici teminat muhammen bedel üzerinden %3 (yüzde üç) oranında olup . Tutarı 37.189,71 TL'dir.</text:p>
      <text:p text:style-name="P1"/>
      <text:p text:style-name="P1">Madde 5- Kesin teminat ihale bedeli üzerinden %6 (yüzde altı) oranında hesap edilerek alınacaktır.</text:p>
      <text:p text:style-name="P1"/>
      <text:p text:style-name="P1">Madde 6 - İslenilen Evraklar</text:p>
      <text:p text:style-name="P1"/>
      <text:p text:style-name="P1">o Müracaat dilekçesi</text:p>
      <text:p text:style-name="P1"/>
      <text:p text:style-name="P1">o Kanuni ikametgah adresi</text:p>
      <text:p text:style-name="P1"/>
      <text:p text:style-name="P1"><text:soft-page-break/> Tebligat için adres beyanı : ayrıca irtibat için telefon numarası ve faks numarası ile varsa elektronik posta adresi.</text:p>
      <text:p text:style-name="P1"/>
      <text:p text:style-name="P1">o Nüfus cüzdan sureli</text:p>
      <text:p text:style-name="P1"/>
      <text:p text:style-name="P1"> Küçük sanayi kollarında çalıştığına dair ihale tarihi içinde bulunduğu yılda alınmış ticarel ve /veya sanayi odası veya ilgili meslek odası belgesi (aslı veya aslı gibidir onaylı sureti)</text:p>
      <text:p text:style-name="P1"/>
      <text:p text:style-name="P1">1- Gerçek kişi olması halinde Ticarel ve / veya sanayi odasından yada Esnaf ve</text:p>
      <text:p text:style-name="P1">Sanatkarlar Odasından , ihale tarihi içinde bulunduğu yılda alınmış odaya kayıtlı olduğunu gösterir belge, (aslı veya aslı gibidir onaylı sureli)</text:p>
      <text:p text:style-name="P1"/>
      <text:p text:style-name="P1">2-Tüzel Kişi olması halinde . ilgili mevzuat gereği kayıtlı bulunduğu Ticaret..ve..^ veya sanayi odasından ihale tarihi içinde bulunduğu yılda alınmış tüzel kişiliğin- odayS kayıtlı olduğunu gösterir belge, (aslı veya aslı gibidir onaylı sureli)  veya sanayj^elasından ihale tarihi içinde bulunduğu yılda alınmış odaya kayıil. olduğunu i! gösterir belge, (aslı veya aslı gibidir onaylı sureli)</text:p>
      <text:p text:style-name="P1"/>
      <text:p text:style-name="P1"> I eklıl vermeye yetkili olduğunu gösteren imza beyannamesi veya imza sirküleri</text:p>
      <text:p text:style-name="P1"/>
      <text:p text:style-name="P1">1- Gerçek kişi olması halinde . Noter tasdikli imza beyannamesi.</text:p>
      <text:p text:style-name="P1"/>
      <text:p text:style-name="P1">2- l'üzcl kişi olması halinde . ilgisine göre tüzel kişiliğin ortakları , üyeleri veya kurucuları ile tüzel kişiliğin yönetimindeki görevleri belirten son durumu gösterir Ticaret Sicil Gazetesi . bu bilgilerin tamamının bir Ticaret Sicil Gazetesinde bulunmaması halinde .bu bilgilerin tümünü göstermek üzere ilgili Ticaret Sicil Gazeteleri veya bu hususları gösteren belgeler ile tüzel kişiliğin noter tasdikli imza sirküleri.</text:p>
      <text:p text:style-name="P1"/>
      <text:p text:style-name="P1">3- KoOperatif olması halinde . kooperatif ortakları .üyeleri veya kurucuları ile kooperatifin yönetimindeki görevleri belirten son durumu gösterir Ticaret Sicil Gazetesi . bu bilgilerin tamamının bir Ticaret Sicil Gazetesinde bulunmaması halinde .bu bilgilerin tümünü göstermek üzere ilgili Ticaret Sicil Gazeteleri veya bu hususları gösteren belgeler noter tasdikli imza sirküleri.</text:p>
      <text:p text:style-name="P1"/>
      <text:p text:style-name="P1">&gt; Vekaleten ihaleye katılma halinde vekil adına düzenlenmiş ihaleye katılmaya ilişkin noter tasdikli imza beyannamesi.</text:p>
      <text:p text:style-name="P1"/>
      <text:p text:style-name="P1">« Geçici teminat mektubu veya tahsilat makbuzu</text:p>
      <text:p text:style-name="P1"/>
      <text:p text:style-name="P1">oMadde 7- Tapu ile ilgili (alım-salım.vergi.resim harç v.b. ) masraflar alıcıya aittir.</text:p>
      <text:p text:style-name="P1"/>
      <text:p text:style-name="P1">o Alıcı ile idare arasında akdedilen sözleşmenin noterce tasdik edilmesi gerekmekledir.Noter tesciline ilişkin masrallar alıcıya ait olacaktır.</text:p>
      <text:p text:style-name="P1"><text:soft-page-break/></text:p>
      <text:p text:style-name="P1">° Satış bedelinin lamamı ödenmeden tapu devri yapılmaz.</text:p>
      <text:p text:style-name="P1"/>
      <text:p text:style-name="P1">Madde 8-Taşmmaz ihalesine katılmak isleyenler ilanda islenen belgeleri bir dosya içerisinde 21.10.20M Sah günü saal :14:00'te kadar Belediyemiz Yazı İşleri Müdürlüğüne teslim edilecektir.</text:p>
      <text:p text:style-name="P1"/>
      <text:p text:style-name="P1">Madde 9-Telgraf ve faks ile yapılacak müracaatlar postada meydana gelebilecek gecikmeler kabul edilmeyecektir.</text:p>
      <text:p text:style-name="P1"/>
      <text:p text:style-name="P1">Madde 15- İhaleye ail şartname Emlak ve İstimlak Müdürlüğünde bedelsiz görülebilir ve bedelsiz alınabilir.</text:p>
      <text:p text:style-name="P1"/>
      <text:p text:style-name="P1">Madde 1 1- Kapaklı Belediyesi Encümeni ihaleyi yapıp yapmamakta serbestti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3S</meta:editing-duration>
    <meta:editing-cycles>51</meta:editing-cycles>
    <meta:generator>OpenOffice/4.0.1$Win32 OpenOffice.org_project/401m5$Build-9714</meta:generator>
    <dc:date>2014-10-01T16:18:48.55</dc:date>
    <dc:creator>Kübra Genç</dc:creator>
    <meta:document-statistic meta:table-count="0" meta:image-count="0" meta:object-count="0" meta:page-count="3" meta:paragraph-count="36" meta:word-count="588" meta:character-count="4241"/>
    <meta:user-defined meta:name="Info 1"/>
    <meta:user-defined meta:name="Info 2"/>
    <meta:user-defined meta:name="Info 3"/>
    <meta:user-defined meta:name="Info 4"/>
  </office:meta>
</office:document-meta>
</file>