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7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7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7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7pt"/>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7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style:text-position="33% 80%"/>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1">TEKİRDAĞ İLİ, MURATLI İLÇESİ BALABANLI KÖYÜ SINIRLARI İÇERİSİNDE BULUNAN 1 ADET TAŞINMAZ İHALE YÖNTEMİYLE SATILACAKTIR</text:span></text:span></text:p>
      <text:p text:style-name="P1">TCDD Genel Müdürlüğü 1. Bölge Müdürlüğünden:</text:p>
      <text:p text:style-name="P2">1 - Mülkiyeti, TCDD Genel Müdürlüğüne ait Tekirdağ İli, Muratlı İlçesi, Balabanlı Köyü sınırları içerisinde bulunan 45.000. m<text:span text:style-name="T2">2</text:span> miktarlı 2 Pafta 607 nolu parsel satılacaktır. Satış İhalesi, kapalı zarfla teklif almak ve görüşmeler yapmak suretiyle 13.09.2013 Cuma günü saat 15:00 da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2">2 - İhale konusu 2 Pafta 607 nolu parselin geçici teminat miktarı 10.000,00.TL (Onbinlira) olarak belirlenmiştir.</text:p>
      <text:p text:style-name="P2">3 - Teklifler, İhalenin yapılacağı 13/09/2013 Cuma günü saat 10.00’a kadar TCDD 1. Bölge Müdürlüğü Emlak ve İnşaat Müdürlüğüne elden teslim edilecektir. Belirtilen tarih ve saatten sonra verilecek teklifler değerlendirilmeyecektir.</text:p>
      <text:p text:style-name="P2">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2">5 - İhale dökümanları, TCDD 1. Bölge Müdürlüğü veznesine veya Türkiye Vakıflar Bankası Kadıköy Finansmarket şubesinde bulunan TR 08 0001 5001 5800 7293 4446 39 nolu iban numaralı hesabına 300,00.TL (Üçyüzlira) . yatırılarak, üstünde teklif sahibinin adı veya ünvanının da açıkça belirtildiği dekont karşılığında, TCDD 1. Bölge Müdürlüğü Emlak ve İnşaat Müdürlüğünden temin edilebilir.</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7M8S</meta:editing-duration>
    <meta:editing-cycles>500</meta:editing-cycles>
    <meta:generator>OpenOffice.org/3.3$Win32 OpenOffice.org_project/330m20$Build-9567</meta:generator>
    <dc:date>2013-09-03T09:32:13</dc:date>
    <meta:document-statistic meta:table-count="0" meta:image-count="0" meta:object-count="0" meta:page-count="1" meta:paragraph-count="8" meta:word-count="242" meta:character-count="1801"/>
    <meta:user-defined meta:name="Info 1"/>
    <meta:user-defined meta:name="Info 2"/>
    <meta:user-defined meta:name="Info 3"/>
    <meta:user-defined meta:name="Info 4"/>
  </office:meta>
</office:document-meta>
</file>