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ff" style:font-name="Times New Roman1" fo:font-size="9pt" fo:letter-spacing="normal" fo:font-style="normal" fo:font-weight="bold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2">Etimesgut Belediye Başkanlığı Plan ve Proje Müdürlüğünden:</text:span></text:span></text:p>
      <text:p text:style-name="P2">Belediye Meclisimizin 07/06/2013 gün ve 310 sayılı kararı ile uygun görülerek Ankara Büyükşehir Belediye Meclisi’nin 13/08/2013 tarih ve 1411 sayılı kararı ile tadilen onanan “Etimesgut İlçesi, Bağlıca Mahallesi imarın 47322 ada 1 ve 47323 ada 1, 2 ve 3 sayılı parsellerine ilişkin 1/1000 ölçekli Uygulama İmar Planı Değişikliği” 20/09/2013 günü Müdürlüğümüz ilan panosuna asılmıştır.</text:p>
      <text:p text:style-name="P2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0M10S</meta:editing-duration>
    <meta:editing-cycles>585</meta:editing-cycles>
    <meta:generator>OpenOffice.org/3.3$Win32 OpenOffice.org_project/330m20$Build-9567</meta:generator>
    <dc:date>2013-09-20T13:49:43.32</dc:date>
    <meta:document-statistic meta:table-count="0" meta:image-count="0" meta:object-count="0" meta:page-count="1" meta:paragraph-count="4" meta:word-count="65" meta:character-count="471"/>
    <meta:user-defined meta:name="Info 1"/>
    <meta:user-defined meta:name="Info 2"/>
    <meta:user-defined meta:name="Info 3"/>
    <meta:user-defined meta:name="Info 4"/>
  </office:meta>
</office:document-meta>
</file>