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CRA MÜDÜRLÜĞÜ - Evrak No: 2009/1535T</text:p>
      <text:p text:style-name="P1"/>
      <text:p text:style-name="P1">T.C. KEMALPAŞA İCRA DAİRESİ</text:p>
      <text:p text:style-name="P1"/>
      <text:p text:style-name="P1">2009/1535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Ü TAŞINMAZIN</text:p>
      <text:p text:style-name="P1"/>
      <text:p text:style-name="P1">Özellikleri : İzmir İl, Kemalpaşa İlçe, 70 Ada No. 6 Parsel No, ötcyaka mevkii . YUKARI MAHALLE de kayıtlıdır. Tapu kaydındabağ ve kiraz bahçesi olarak geçmekte ancak hali hazırdaüzerinde 15-20 yaşlanndamahsüldar kiraz aaçları bulunmakta olup kapama meyve bahçesi olarak değerlendirilmektedir.Taşınmazın kemalpaşa sütçüler asfaltı yola cephesi ve diğer artırıcı unsur olarak değerlendirilmiştir.Parselin kendi suyu olmayıp dava dışı 71 ada 7 nolu parselde bulunan kuyudan alınan suyla damlama usulü sulama yapılamktadır.Taşınmazın zemini düz,toprak yapısı kıımlu-tınlı verimli ve tarımsal alelerle işlemeye uygun yapıdadır.Taşınmazın tüm hisseleri satılacaktır.</text:p>
      <text:p text:style-name="P1"/>
      <text:p text:style-name="P1">Yüzölçümü 20.132 m2</text:p>
      <text:p text:style-name="P1"/>
      <text:p text:style-name="P1">imar Durumu Tarım alanları kapsamında kalmaktadır</text:p>
      <text:p text:style-name="P1"/>
      <text:p text:style-name="P1">Kıymeti 603.960,00 TL</text:p>
      <text:p text:style-name="P1"/>
      <text:p text:style-name="P1">KDV Oranı %18</text:p>
      <text:p text:style-name="P1"/>
      <text:p text:style-name="P1">Kaydındaki Şerhler Tapu kaydında olduğu gibidir.</text:p>
      <text:p text:style-name="P1"/>
      <text:p text:style-name="P1">1. Satış Günü 02/12/2014 günü 10:00 - 10:10 arası</text:p>
      <text:p text:style-name="P2"> </text:p>
      <text:p text:style-name="P1">2. Satış Günü 29/12/2014 günü 10:00- 10:10 arası</text:p>
      <text:p text:style-name="P1"/>
      <text:p text:style-name="P1">Satış Yeri KEMALPAŞA BELEDİYESİ TOPLANTI SALONU KEMALPAŞA/İZMİR -</text:p>
      <text:p text:style-name="P1"/>
      <text:p text:style-name="P1">2 NO'LU TAŞINMAZIN</text:p>
      <text:p text:style-name="P1"/>
      <text:p text:style-name="P1">Özellikleri : İzmir İl, Kemalpaşa İlçe, 70 Ada No, 14 Parsel No, ÖTEYAKA Mevkii, YUKAR1MAHHALLE de kaytılıdır., Tapu kaydında bağ ve kiraz bahçesi olarak <text:soft-page-break/>geçmekte,ancak hali hazırdaüzerinde 20 yaşlarında mahsüldar kiraz ağaçları bulunmakta olup kapama meyve bahçesi olarak değerlendirilmektedir.Taşınmazın kadastral yola cephesi bulunmaktadır.Parselin kendi su kuyusu olmayıp dava dışı olan 71 ada 7 parselde bulunan kuyudan alınan suyla damlama' usulü sulama yapılmaktadır.Taşınmazın zemini düz,toprak yapısı kumlu-tınlı verimli ve tarımsal aletlerle işlenmeye uygun yapıdadır.Taşınmazın tüm hisseleri satılacaktır.</text:p>
      <text:p text:style-name="P1"/>
      <text:p text:style-name="P1">Yüzölçümü: 29.057 m2</text:p>
      <text:p text:style-name="P1"/>
      <text:p text:style-name="P1">imar Durumu : Tarım alanları kapsamında kalmaktadır.</text:p>
      <text:p text:style-name="P1"/>
      <text:p text:style-name="P1">Kıymeti : 726.425,00 TL</text:p>
      <text:p text:style-name="P1"/>
      <text:p text:style-name="P1">KDV Oranı : %18</text:p>
      <text:p text:style-name="P2"> </text:p>
      <text:p text:style-name="P1">Kaydındaki Şerhler : Tapu kaydında olduğu gibidir.</text:p>
      <text:p text:style-name="P1"/>
      <text:p text:style-name="P1">1. Satış Günü : 02/12/2014günü 10:20 - 10:30 arası</text:p>
      <text:p text:style-name="P1"/>
      <text:p text:style-name="P1">2. Satış Günü : 29/12/2014 günü 10:20 - 10:30 arası</text:p>
      <text:p text:style-name="P1"/>
      <text:p text:style-name="P1">Satış Yeri : KEMALPAŞA BELEDİYESİ TOPLANTİ SALONU - KEMALPAŞA/İZMİR</text:p>
      <text:p text:style-name="P1"/>
      <text:p text:style-name="P1">3 NO'LU TAŞINMAZIN</text:p>
      <text:p text:style-name="P1"/>
      <text:p text:style-name="P1">Özellikleri : İzmir İl, Kemalpaşa İlçe, 165 Ada No, 62 Parsel No, ÖTEYAKA Mevkii, AŞAĞI MAHHALLE de kayıtlıdır.. Tapuda tarla vasfındadır.Ancak hali hazırda parsel üzerinde 20-25 yaşlarında mahsüldar bakımlı kiraz ağaçları bulunmakta olup parsel kapama meyve bahçesi olarak değerlendirilmektedir.Taşınmazın çok az bir bölgesinde 10-15 yaşlarına erik, 10 yaş incir ile 20-25 yaşlarında zeytin ağaçları bulunmaktadır.Parselin 2 adet su kuyusu olup damlama usulü sulama yapılmaktadır.Taşınmazın zemini düz.toprak yapısı kumlu-tınlı vermili ve tarımsal aletlerle işlemeye uygun yapıdadır.Parsel kemalpaşa sütçüler asfaltı yoluna cepheli ve İzmir-Ankara karayoluna yakın mesafededir.Taşınmaz üzerinde TEDAŞ genel müdürlüğü lehine 5S26 m2 lik sahada daimi irtifak hakkı mevcuttur.Ayrıca parsel üzerinde 2 adet 4 m2 alana sahip tuvalet bulunmaktadır.Tuvaletler yığma sistemle yapılmış olup sıvalı içleri yarıya kadar seramik kaplıdışta lavabosu bulunan foseptikli ve kullanılır durumdadır.</text:p>
      <text:p text:style-name="P1"/>
      <text:p text:style-name="P1">Yüzölçümü : 62.808,34 m2</text:p>
      <text:p text:style-name="P1"/>
      <text:p text:style-name="P1">imar Durumu : Tarım alanları kapsamında kalmakladır.</text:p>
      <text:p text:style-name="P1"/>
      <text:p text:style-name="P1">Kıymeti : 2.201.291,90 TL</text:p>
      <text:p text:style-name="P1"><text:soft-page-break/></text:p>
      <text:p text:style-name="P1">KDV Oranı : %18</text:p>
      <text:p text:style-name="P1"/>
      <text:p text:style-name="P1">Kaydındaki Şerhler :Tapu kaydında olduğu gibidir.</text:p>
      <text:p text:style-name="P1"/>
      <text:p text:style-name="P1">1. Satış Günü : 02/12/2014 günü 10:35 - 10:45 arası</text:p>
      <text:p text:style-name="P2"> </text:p>
      <text:p text:style-name="P1">2. Satış Günü : 29/12/2014 günü 10:35 -10:45 arası</text:p>
      <text:p text:style-name="P1"/>
      <text:p text:style-name="P1">Satış Veri : KEMALPAŞA BELEDİYESİ TOPLANTI SALONU KEMALPAŞA/İZMİR</text:p>
      <text:p text:style-name="P1">4 NO'LU TAŞINMAZIN</text:p>
      <text:p text:style-name="P1"/>
      <text:p text:style-name="P1">Özellikleri : İzmir İl, Kemalpaşa İlçe, 71 Ada No, 8 Parsel No. ÖTEYAKA Mevkii, YUKARİ MAHALLE de kayıtlıdır. Tapu kaydında kiraz bahçesi olarak geçmekte ancak hali hazırda üzerinde 10-15 yaşarında zeytin ağaçları ve 7-8 yaşlarında mahsuldar kiraz ağaçları bulunmakta olup kapama meyve bahçesi olarak değerlendirilmektedir.Taşınmaz kemalpaşa sütçüler asfaltı yola cephesi ve diğer kadastral yola cephesi bulunmkatadır.Parselin her iki yola cephesi bulunması değer artırıcı unsur olarak değerlendirilmiştir.Parselin kendi suyu olmayıp dava dışı olan 71 ada-7 nolu parselde bulunan kuyudan alınan suyla damlama usulü sulama yapılmakladır.Taşınmazın zemini düz toprak yapısı kumlu-tınlı verimli ve tarımsal aletlerle işlemeye uygun yapıdadır.Borçlu adına tam hisselidir.</text:p>
      <text:p text:style-name="P1"/>
      <text:p text:style-name="P1">Yüzölçümü 18.650 m2</text:p>
      <text:p text:style-name="P1"/>
      <text:p text:style-name="P1">imar Durumu Tarım alanları kapsamında kalmaktadır</text:p>
      <text:p text:style-name="P1"/>
      <text:p text:style-name="P1">Kıymeti 559.500.00 TL</text:p>
      <text:p text:style-name="P1"/>
      <text:p text:style-name="P1">KDV Oranı %18</text:p>
      <text:p text:style-name="P1"/>
      <text:p text:style-name="P1">Kaydındaki Şerhler Tapu kaydında olduğu gibidir.</text:p>
      <text:p text:style-name="P1"/>
      <text:p text:style-name="P1">1. Satış Günü02/12/2014 günü 10:50 - 11:00 arası</text:p>
      <text:p text:style-name="P1"/>
      <text:p text:style-name="P1">2, Satış Günü 29/12/2014 günü 10:50- 11 00 arası</text:p>
      <text:p text:style-name="P1"/>
      <text:p text:style-name="P1">Satış Yeri KEMALPAŞA BELEDİYESİ TOPLANTİ SALONU KEMALPAŞA/İZMİR</text:p>
      <text:p text:style-name="P1"/>
      <text:p text:style-name="P1">5 NO'LU TAŞINMAZIN</text:p>
      <text:p text:style-name="P1"/>
      <text:p text:style-name="P1">Özellikleri : İzmir İl, Kemalpaşa İlçe, 71 Ada No. 6 Parsel No, ÖTEYAKA /Mevkii, YUKARIMAHALLE de kayıtlıdır.Üzerinde dam ve evi olan kiraz bahçesi <text:soft-page-break/>vasfindadır.Taşınmazın üzerinde halihazırda 10-15 yaşlarında bakımlı,mahsuldar kiraz ağaçları ile 7-8 yaşlarında az miktarda şeftali ağaçları bulunmakta olup parsel kapama meyve bahçesidir.Parselin kendi su kuyusu olmayıp dava dışı olan 71 ada 7 nolu parselde bulunan kuyudan alınan suyla damlama usulü sulama yapılmaktadır.Parselin kadastral yolu ve elektiriği vardır.Taşınmazın zemini düz toprak yapısı kumlu tınlı verimli ve tarımsal aletlerle işlemeye uygun yapıdadır.Parel üzerinde I adet ev 1 adet hayvan damı ve müştemilattan oluşan yapılar bulunmaktadır.Hay\an damı önünde duvar çevirme suretiyle yaklaşık 600 m2 lik bir avlu oluşturulmuştur.Borçlu adına tam hisselidir.</text:p>
      <text:p text:style-name="P1"/>
      <text:p text:style-name="P1">YAPILARIN DEĞERLENDİRİLMESİ:</text:p>
      <text:p text:style-name="P1"/>
      <text:p text:style-name="P1">1- Evin değerlendirilmesini m2 taban alana sahip ev tek kat bahçe evi oalrak yapılmıştır.Sıvalı ve boyalı olanyapının iç doğramaları ahşap olup,kullanılır durumdadır.Çatısı beton döşeme teras yapılmış ve seramik kaplanmıştır.Teras şeklindeki çatıya çıkış yan taraftan merdivenle yapılmaktadır.Dış doğramalarında panjur yapılı durumdadır. .</text:p>
      <text:p text:style-name="P1"/>
      <text:p text:style-name="P1">2- Hayvan Damının eğrlendirilnıesi:288 m2 ala üzerne yığma sistemle yapılı olan dam sıvalı ve boyalıdır.Çatısı ahşap olup üzeri kiremit kaplıdır.Eski olan y apının kısmen bakım ve tadilata ihtiyacı vardır.</text:p>
      <text:p text:style-name="P1"/>
      <text:p text:style-name="P1">3- Müştemilatın değerlendirilmesi:Bıı kapsamda avlu duvarları ile 36 m2 alana sahip olan duş,lavabolar ve tuvaletler değerlendırilıniştir.Tuvalet ve duş bölümlerinin olduğu yapı tek kat yığma sistemle yapılmış olup sıvalı ve boyalıdır.</text:p>
      <text:p text:style-name="P1"/>
      <text:p text:style-name="P1">Yüzölçümü : 11.194 m2</text:p>
      <text:p text:style-name="P1"/>
      <text:p text:style-name="P1">imar Durumu : Tarım alanları kapsamında kalmaktadır</text:p>
      <text:p text:style-name="P1"/>
      <text:p text:style-name="P1">Kıymeti :367.505,00 TL</text:p>
      <text:p text:style-name="P1"/>
      <text:p text:style-name="P1">Kaydındaki Şerhler Tapu kaydında olduğu gibidir.</text:p>
      <text:p text:style-name="P1"/>
      <text:p text:style-name="P1">1. Satış Günü 02/12/2014 günü 11:05- 11:15 arası</text:p>
      <text:p text:style-name="P1"/>
      <text:p text:style-name="P1">2. Satış Günü29/12/2014 günü 11:05 -11:15 arası</text:p>
      <text:p text:style-name="P1"/>
      <text:p text:style-name="P1">Satış Yeri KEMALPAŞA BELEDİYESİ TOPLANTI SALONU - KEMALPAŞA/İZMİR</text:p>
      <text:p text:style-name="P1">Satış şartları:</text:p>
      <text:p text:style-name="P1"/>
      <text:p text:style-name="P1">1- İhale acık artırma suretiyle yapılacaktır. Birinci artırmanın yirmi gün öncesinden, artırma tarihinden önceki gün sonuna kadar esatis.uyap.gov.tr adresinden elektronik ortamda teklif verilebilecektir Bu artırmada tahmin edilen değerin %50 sini ve <text:soft-page-break/>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v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l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n verildiği takdirde isteyen alıcıya bir örneği gönderilebilir.</text:p>
      <text:p text:style-name="P1"/>
      <text:p text:style-name="P1">6- Satışa iştirak edenlerin şartnameyi görmüş ve münderecatını kabul etmiş sayılacakları, başkaca bilgi almak isteyenlerin 2009/1535 Tlmt. sayılı dosya numarasıyla müdürlüğümüze başvurmaları ilan olunur. 16/09/2014</text:p>
      <text:p text:style-name="P1"/>
      <text:p text:style-name="P1">(T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8S</meta:editing-duration>
    <meta:editing-cycles>43</meta:editing-cycles>
    <meta:generator>OpenOffice/4.0.1$Win32 OpenOffice.org_project/401m5$Build-9714</meta:generator>
    <dc:date>2014-09-30T17:40:47.73</dc:date>
    <dc:creator>Kübra Genç</dc:creator>
    <meta:document-statistic meta:table-count="0" meta:image-count="0" meta:object-count="0" meta:page-count="5" meta:paragraph-count="73" meta:word-count="1208" meta:character-count="9075"/>
    <meta:user-defined meta:name="Info 1"/>
    <meta:user-defined meta:name="Info 2"/>
    <meta:user-defined meta:name="Info 3"/>
    <meta:user-defined meta:name="Info 4"/>
  </office:meta>
</office:document-meta>
</file>