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DAN BELEDİYE BAŞKANLIĞINDAN TAŞINMAZ MAL SATILACAKTIR</text:p>
      <text:p text:style-name="Standard">Avdan Belediye Başkanlığından:</text:p>
      <text:p text:style-name="Standard">11. İDAREYE İLİŞKİN BELGİLER:</text:p>
      <text:p text:style-name="Standard"><text:s/>1.1. İdarenin;</text:p>
      <text:p text:style-name="Standard">a) <text:tab/>Adı: Avdan Belediye Başkanlığı</text:p>
      <text:p text:style-name="Standard">b) <text:tab/>Adresi: Cumhuriyet Mah. Anafartalar Cd. No: 72 Avdan/Soma/MANİSA</text:p>
      <text:p text:style-name="Standard">c) <text:tab/>Telefon numarası : 0-236-6241191 -6241192<text:line-break/>ç) Faks numarası : 0-236-6241194</text:p>
      <text:p text:style-name="Standard">d) <text:tab/>Elektronik posta adresi: avdanbeledivesi@hotmail.com</text:p>
      <text:p text:style-name="Standard">e) <text:tab/>ilgili personel: Yazı İşleri Memur V. Erol AFACAN</text:p>
      <text:p text:style-name="Standard">1.2. İstekliler, ihaleye ilişkin bilgileri yukarıdaki adres ve numaralardan görevli personelle<text:line-break/>irtibat kurmak suretiyle temin edebilirler.</text:p>
      <text:p text:style-name="Standard">2. <text:tab/>İHALENİN KONUSU:</text:p>
      <text:p text:style-name="Standard">Manisa ili Soma ilçesi Avdan Belediyesi Adayaka mevkii 2-4 pafta 1864 parseldeki<text:line-break/>268.945,73 m2 yüzölçümü ve Sanayi niteleğine sahip Arsa vasıflı taşınmazın, 2886 sayılı<text:line-break/>Devlet ihale Kanununun, 36. maddesi gereği Kapalı Teklif Usulü ile satılması işidir.</text:p>
      <text:p text:style-name="Standard">3. <text:tab/>MUHAMMEN BEDELİ VE GEÇİCİ TEMİNAT TUTARI:</text:p>
      <text:p text:style-name="Standard">İhalenin muhammen bedeli 2.700.000,00 TL olup; Bu ihaleye ait geçici teminat miktarı<text:line-break/>81.000,00 TL’dir.</text:p>
      <text:p text:style-name="Standard">4. <text:tab/>İHALE TARİHİ, SAATİ VE YERİ:</text:p>
      <text:p text:style-name="Standard">Yukarıda özellikleri belirtilen taşınmazın ihalesi Cumhuriyet Mah. Anafartalar Cd. No: 72<text:line-break/>Avdan/MANİSA Encümen/Meclis Toplantı Salonunda, 26/07/2013 Cuma günü saat<text:line-break/>14:00’de yapılacaktır. Teklifler 26/07/2013 Cuma günü saat 12:00’e kadar aynı adreste<text:line-break/>bulunan Yazı işleri Memurluğuna teslim edilecektir.</text:p>
      <text:p text:style-name="Standard">5. <text:tab/>İHALE ŞARTNAMESİNİN GÖRÜLMESİ ve TEMİNİ:</text:p>
      <text:p text:style-name="Standard">5.1. <text:tab/>ihaleye ait şartname aşağıda belirtilen adreste bedelsiz olarak görülebilir. Ancak,<text:line-break/>ihaleye teklif verecek olanların idarece onaylanmış şartnameyi satın alması zorunludur.</text:p>
      <text:p text:style-name="Standard">a) <text:tab/>Şartnamenin görülebileceği ve satın alınabileceği yer: Cumhuriyet Mah. Anafartalar<text:line-break/>Cd. No: 72 Avdan/MANİSA</text:p>
      <text:p text:style-name="Standard">b) <text:tab/>Şartname satış bedeli: 250,00TL</text:p>
      <text:p text:style-name="Standard">2. <text:tab/>İHALEYE KATILABİLME ŞARTLARI:</text:p>
      <text:p text:style-name="Standard">ihaleye katılmak isteyen isteklilerin ihale tarih ve saatine kadar aşağıdaki evrakları<text:line-break/>hazırlayarak Belediyeye teslim etmeleri gerekmektedir.</text:p>
      <text:p text:style-name="Standard">2.1. <text:tab/>İhaleye katılabilmek için;</text:p>
      <text:p text:style-name="Standard">a) <text:tab/>Kanuni ikametgâh sahibi olmak,</text:p>
      <text:p text:style-name="Standard">b) <text:tab/>Türkiye’de tebligat için adres bildirmek,</text:p>
      <text:p text:style-name="Standard">c) <text:tab/>istenilen teminatları yatırmak,</text:p>
      <text:p text:style-name="Standard">d) <text:tab/>İstenilen diğer belgeleri vermek, mecburidir.</text:p>
      <text:p text:style-name="Standard">e) <text:tab/>ihaleye iştirak eden taraflardan her sayfası ayrı ayrı imzalanmış şartname,</text:p>
      <text:p text:style-name="Standard">2.1. <text:tab/>ihaleye Katılabilmek İçin Gereken Belgeler;</text:p>
      <text:p text:style-name="Standard">Belgelerin asiı yerine fotokopi yahut suretlerinin verilmesi halinde, bunların noterden<text:line-break/>onaylı olması gerekmektedir.</text:p>
      <text:p text:style-name="Standard">a) <text:tab/>Gerçek Kişilerden; a1) İstekli tarafından imzalanmış şartnamenin bir örneği a2)<text:line-break/>ihalelere katılımdan yasaklı olmadığına dair taahhütname, a3)Teklif mektubu, a4) ihale<text:line-break/>katılım belgesi, a5) Belediyemize yatırmış oldukları geçici teminat makbuzu, a6)imza<text:line-break/>sirküleri, a7)Temsil durumunda noterden onaylı vekâletname, a8) ikametgâh belgesi, a9)<text:line-break/>Nüfus cüzdanı örneği, b10) ihale dokümanı satın alındığına dair makbuz.fihale dosya<text:line-break/>bedeli 250,00 TL dir.)</text:p>
      <text:p text:style-name="Standard">b) <text:tab/>Tüzel Kişilerden; b1) İstekli tarafından imzalanmış şartnamenin bir örneği, b2)<text:line-break/>ihalelere katılımdan yasaklı olmadığına dair taahhütname, b3)Teklif mektubu, b4) ihale<text:line-break/>katılım belgesi, b5) Belediyemize yatırmış oldukları geçici teminat makbuzu, b6) imza<text:line-break/>sirküleri, b7)Temsil durumunda noterden onaylı vekâletname, b8)Kayıtlı bulunduğu<text:line-break/><text:soft-page-break/>Ticaret veya Sanayi odasından yahut benzeri bir makamdan tüzel kişiliğin sicile kayıtlı ve<text:line-break/>taşınmaz mal satın almaya yetkili olduğunu belirtir belgesi b9) ihaleye girileceğine dair<text:line-break/>yönetim kurulu kararı, b10) İhale dokümanı satın alındığına dair makbuz.</text:p>
      <text:p text:style-name="Standard">2. <text:tab/>İhaleye iştirak edenler şartnameyi tamamen kabul etmiş sayılırlar.</text:p>
      <text:p text:style-name="Standard">3. <text:tab/>ihale şartnamesinin posta yoluyla satışı yapılmayacaktır.</text:p>
      <text:p text:style-name="Standard">4. <text:tab/>ihale yapıp yapmamakta ve uygun bedeli tespitte Belediye Encümeni serbesttir.</text:p>
      <text:p text:style-name="Standard">Basın No: 43183<text:line-break/>www.bik.gov.tr</text:p>
      <text:p text:style-name="Standard">Resmi ilanlar: www.ilan.gov.tr'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42S</meta:editing-duration>
    <meta:editing-cycles>4</meta:editing-cycles>
    <meta:generator>OpenOffice.org/3.3$Win32 OpenOffice.org_project/330m20$Build-9567</meta:generator>
    <dc:date>2013-07-16T12:42:02.96</dc:date>
    <dc:creator>tk emlak .</dc:creator>
    <meta:document-statistic meta:table-count="0" meta:image-count="0" meta:object-count="0" meta:page-count="2" meta:paragraph-count="37" meta:word-count="458" meta:character-count="3603"/>
    <meta:user-defined meta:name="Info 1"/>
    <meta:user-defined meta:name="Info 2"/>
    <meta:user-defined meta:name="Info 3"/>
    <meta:user-defined meta:name="Info 4"/>
  </office:meta>
</office:document-meta>
</file>