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" svg:font-family="Times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5.505cm" table:align="left"/>
    </style:style>
    <style:style style:name="Tablo1.A" style:family="table-column">
      <style:table-column-properties style:column-width="15.505cm"/>
    </style:style>
    <style:style style:name="Tablo1.A1" style:family="table-cell">
      <style:table-cell-properties style:vertical-align="middle"/>
    </style:style>
    <style:style style:name="P1" style:family="paragraph" style:parent-style-name="Table_20_Contents">
      <style:paragraph-properties fo:margin-left="0cm" fo:margin-right="0cm" fo:margin-top="0.099cm" fo:margin-bottom="0.3cm" style:line-height-at-least="0.423cm" fo:text-indent="0cm" style:auto-text-indent="false" fo:padding="0cm" fo:border="none"/>
      <style:text-properties style:font-name="Times New Roman1" fo:font-size="12pt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="0cm" fo:border="none"/>
      <style:text-properties fo:color="#000080" style:font-name="Arial1" fo:font-size="9pt" fo:font-weight="bold"/>
    </style:style>
    <style:style style:name="P4" style:family="paragraph" style:parent-style-name="Table_20_Contents">
      <style:paragraph-properties fo:margin-left="0cm" fo:margin-right="0cm" fo:margin-top="0cm" fo:margin-bottom="0.499cm" style:line-height-at-least="0.423cm" fo:text-indent="0cm" style:auto-text-indent="false" fo:padding="0cm" fo:border="none"/>
    </style:style>
    <style:style style:name="P5" style:family="paragraph" style:parent-style-name="Table_20_Contents">
      <style:paragraph-properties fo:margin-left="0cm" fo:margin-right="0cm" fo:margin-top="0cm" fo:margin-bottom="0.499cm" style:line-height-at-least="0.423cm" fo:text-indent="0.998cm" style:auto-text-indent="false" fo:padding="0cm" fo:border="none"/>
      <style:text-properties style:font-name="Times New Roman1" fo:font-size="12pt"/>
    </style:style>
    <style:style style:name="P6" style:family="paragraph" style:parent-style-name="Table_20_Contents">
      <style:paragraph-properties fo:margin-left="0cm" fo:margin-right="0cm" fo:margin-top="0cm" fo:margin-bottom="0.499cm" style:line-height-at-least="0.423cm" fo:text-indent="0.998cm" style:auto-text-indent="false" fo:padding="0cm" fo:border="none"/>
    </style:style>
    <style:style style:name="P7" style:family="paragraph" style:parent-style-name="Table_20_Contents">
      <style:paragraph-properties fo:margin-left="0cm" fo:margin-right="0cm" fo:margin-top="0.199cm" fo:margin-bottom="0.199cm" style:line-height-at-least="0.423cm" fo:text-indent="0.998cm" style:auto-text-indent="false" fo:padding="0cm" fo:border="none"/>
      <style:text-properties style:font-name="Times New Roman1" fo:font-size="12pt"/>
    </style:style>
    <style:style style:name="P8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="0cm" fo:border="none"/>
      <style:text-properties fo:color="#000080" style:font-name="Arial1" fo:font-size="9pt" fo:font-weight="bold"/>
    </style:style>
    <style:style style:name="P9" style:family="paragraph" style:parent-style-name="Table_20_Contents">
      <style:paragraph-properties fo:margin-left="0cm" fo:margin-right="0cm" fo:margin-top="0.099cm" fo:margin-bottom="0.3cm" style:line-height-at-least="0.423cm" fo:text-indent="0cm" style:auto-text-indent="false" fo:padding="0cm" fo:border="none"/>
      <style:text-properties style:font-name="Times New Roman1" fo:font-size="12pt"/>
    </style:style>
    <style:style style:name="P10" style:family="paragraph" style:parent-style-name="Table_20_Contents">
      <style:paragraph-properties fo:margin-left="0cm" fo:margin-right="0cm" fo:margin-top="0cm" fo:margin-bottom="0.499cm" style:line-height-at-least="0.423cm" fo:text-indent="1cm" style:auto-text-indent="false" fo:padding="0cm" fo:border="none"/>
      <style:text-properties style:font-name="Times New Roman1" fo:font-size="12pt"/>
    </style:style>
    <style:style style:name="P11" style:family="paragraph" style:parent-style-name="Table_20_Contents">
      <style:paragraph-properties fo:margin-left="0cm" fo:margin-right="0cm" fo:margin-top="0cm" fo:margin-bottom="0.499cm" style:line-height-at-least="0.423cm" fo:text-indent="0.998cm" style:auto-text-indent="false" fo:padding="0cm" fo:border="none"/>
      <style:text-properties style:font-name="Times New Roman1" fo:font-size="12pt"/>
    </style:style>
    <style:style style:name="P12" style:family="paragraph" style:parent-style-name="Table_20_Contents">
      <style:paragraph-properties fo:margin-left="0cm" fo:margin-right="0cm" fo:margin-top="0cm" fo:margin-bottom="0.499cm" style:line-height-at-least="0.423cm" fo:text-align="justify" style:justify-single-word="false" fo:text-indent="0.998cm" style:auto-text-indent="false" fo:padding="0cm" fo:border="none"/>
      <style:text-properties style:font-name="Times New Roman1" fo:font-size="12pt"/>
    </style:style>
    <style:style style:name="P13" style:family="paragraph" style:parent-style-name="Table_20_Contents">
      <style:paragraph-properties fo:margin-left="0cm" fo:margin-right="0cm" fo:margin-top="0cm" fo:margin-bottom="0.499cm" style:line-height-at-least="0.423cm" fo:text-indent="0.998cm" style:auto-text-indent="false" fo:padding="0cm" fo:border="none"/>
      <style:text-properties style:font-name="Times New Roman1" fo:font-size="9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fo:font-variant="normal" fo:text-transform="none" fo:color="#000000" style:text-line-through-style="none" style:font-name="Times New Roman2" fo:font-size="9pt" fo:letter-spacing="normal" fo:font-style="normal" style:text-underline-style="none" fo:font-weight="normal" style:text-blinking="false"/>
    </style:style>
    <style:style style:name="T2" style:family="text">
      <style:text-properties fo:font-size="9pt"/>
    </style:style>
    <style:style style:name="T3" style:family="text">
      <style:text-properties fo:font-size="9pt" fo:font-weight="bold"/>
    </style:style>
    <style:style style:name="T4" style:family="text">
      <style:text-properties fo:font-size="9pt" style:text-underline-style="solid" style:text-underline-width="auto" style:text-underline-color="font-color"/>
    </style:style>
    <style:style style:name="T5" style:family="text">
      <style:text-properties fo:font-size="9pt" fo:font-weight="normal"/>
    </style:style>
    <style:style style:name="T6" style:family="text">
      <style:text-properties style:font-name="Times" fo:font-size="9pt"/>
    </style:style>
    <style:style style:name="T7" style:family="text">
      <style:text-properties style:font-name="Times" fo:font-size="9pt" style:text-underline-style="solid" style:text-underline-width="auto" style:text-underline-color="font-color"/>
    </style:style>
    <style:style style:name="T8" style:family="text">
      <style:text-properties style:font-name="Times New Roman1" fo:font-size="12pt"/>
    </style:style>
    <style:style style:name="T9" style:family="text">
      <style:text-properties style:font-name="Times New Roman1" fo:font-size="9pt"/>
    </style:style>
    <style:style style:name="T10" style:family="text">
      <style:text-properties style:font-name="Times New Roman1" fo:font-size="9pt" style:text-underline-style="solid" style:text-underline-width="auto" style:text-underline-color="font-color"/>
    </style:style>
    <style:style style:name="T11" style:family="text">
      <style:text-properties style:text-position="33% 80%" fo:font-size="9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/></text:span></text:p>
      <table:table table:name="Tablo1" table:style-name="Tablo1">
        <table:table-column table:style-name="Tablo1.A"/>
        <table:table-row>
          <table:table-cell table:style-name="Tablo1.A1" office:value-type="string">
            <text:p text:style-name="P3">TEBLİĞ</text:p>
          </table:table-cell>
        </table:table-row>
        <table:table-row>
          <table:table-cell table:style-name="Tablo1.A1" office:value-type="string">
            <text:p text:style-name="P10"><text:span text:style-name="T7">Ö</text:span><text:span text:style-name="T4">zelle</text:span><text:span text:style-name="T7">ş</text:span><text:span text:style-name="T4">tirme </text:span><text:span text:style-name="T7">İ</text:span><text:span text:style-name="T4">daresi Ba</text:span><text:span text:style-name="T7">ş</text:span><text:span text:style-name="T4">kanl</text:span><text:span text:style-name="T7">ığı</text:span><text:span text:style-name="T4">ndan:</text:span></text:p>
            <text:p text:style-name="P1"><text:span text:style-name="T6">Ö</text:span><text:span text:style-name="T2">ZELLE</text:span><text:span text:style-name="T6">Ş</text:span><text:span text:style-name="T2">T</text:span><text:span text:style-name="T6">İ</text:span><text:span text:style-name="T2">RME Y</text:span><text:span text:style-name="T6">Ü</text:span><text:span text:style-name="T2">KSEK KURULU KARARI</text:span></text:p>
            <text:p text:style-name="P12"><text:span text:style-name="T2">Tarih            :</text:span>  <text:span text:style-name="T5">21/8/2013</text:span></text:p>
            <text:p text:style-name="P5"><text:span text:style-name="T3">Karar No     :</text:span>  <text:span text:style-name="T2">2013/142</text:span></text:p>
            <text:p text:style-name="P5"><text:span text:style-name="T3">Konu            :</text:span>  <text:span text:style-name="T2">Ta</text:span><text:span text:style-name="T6">şı</text:span><text:span text:style-name="T2">nmaz sat</text:span><text:span text:style-name="T6">ışı</text:span><text:span text:style-name="T2">.</text:span></text:p>
            <text:p text:style-name="P13">Kurulumuzca;</text:p>
            <text:p text:style-name="P5"><text:span text:style-name="T6">Ö</text:span><text:span text:style-name="T2">zelle</text:span><text:span text:style-name="T6">ş</text:span><text:span text:style-name="T2">tirme </text:span><text:span text:style-name="T6">İ</text:span><text:span text:style-name="T2">daresi Ba</text:span><text:span text:style-name="T6">ş</text:span><text:span text:style-name="T2">kanl</text:span><text:span text:style-name="T6">ığı</text:span><text:span text:style-name="T2">n</text:span><text:span text:style-name="T6">ı</text:span><text:span text:style-name="T2">n 4/7/2013 tarihli ve 5989 say</text:span><text:span text:style-name="T6">ı</text:span><text:span text:style-name="T2">l</text:span><text:span text:style-name="T6">ı</text:span> <text:span text:style-name="T2">yaz</text:span><text:span text:style-name="T6">ı</text:span><text:span text:style-name="T2">s</text:span><text:span text:style-name="T6">ı</text:span><text:span text:style-name="T2">na istinaden Kurulumuzun 5/1/2001 tarih, 2001/06 say</text:span><text:span text:style-name="T6">ı</text:span><text:span text:style-name="T2">l</text:span><text:span text:style-name="T6">ı</text:span> <text:span text:style-name="T2">Karar</text:span><text:span text:style-name="T6">ı</text:span> <text:span text:style-name="T2">ile </text:span><text:span text:style-name="T6">ö</text:span><text:span text:style-name="T2">zelle</text:span><text:span text:style-name="T6">ş</text:span><text:span text:style-name="T2">tirme kapsam ve program</text:span><text:span text:style-name="T6">ı</text:span><text:span text:style-name="T2">na al</text:span><text:span text:style-name="T6">ı</text:span><text:span text:style-name="T2">nan Gayrimenkul A.</text:span><text:span text:style-name="T6">Ş</text:span><text:span text:style-name="T2">.</text:span>’<text:span text:style-name="T2">ye ait; </text:span><text:span text:style-name="T6">İ</text:span><text:span text:style-name="T2">zmir </text:span><text:span text:style-name="T6">İ</text:span><text:span text:style-name="T2">li, Konak</text:span><text:span text:style-name="T6">İ</text:span><text:span text:style-name="T2">l</text:span><text:span text:style-name="T6">ç</text:span><text:span text:style-name="T2">esi, Akdeniz Mahallesi, 1012 ada, 2 no.lu parseldeki 314,00 m</text:span><text:span text:style-name="T11">2</text:span><text:span text:style-name="T2"> y</text:span><text:span text:style-name="T6">ü</text:span><text:span text:style-name="T2">z</text:span><text:span text:style-name="T6">ö</text:span><text:span text:style-name="T2">l</text:span><text:span text:style-name="T6">çü</text:span><text:span text:style-name="T2">ml</text:span><text:span text:style-name="T6">ü</text:span> <text:span text:style-name="T2">ticaret se</text:span><text:span text:style-name="T6">ç</text:span><text:span text:style-name="T2">enekli konut b</text:span><text:span text:style-name="T6">ö</text:span><text:span text:style-name="T2">lgesi imarl</text:span><text:span text:style-name="T6">ı</text:span><text:span text:style-name="T2">gayrimenkul</text:span><text:span text:style-name="T6">ü</text:span><text:span text:style-name="T2">n </text:span><text:span text:style-name="T6">ü</text:span><text:span text:style-name="T2">zerindeki bina ile birlikte (gayrimenkul) bir b</text:span><text:span text:style-name="T6">ü</text:span><text:span text:style-name="T2">t</text:span><text:span text:style-name="T6">ü</text:span><text:span text:style-name="T2">n halinde </text:span>“<text:span text:style-name="T2">sat</text:span><text:span text:style-name="T6">ış”</text:span> <text:span text:style-name="T2">y</text:span><text:span text:style-name="T6">ö</text:span><text:span text:style-name="T2">ntemiyle </text:span><text:span text:style-name="T6">ö</text:span><text:span text:style-name="T2">zelle</text:span><text:span text:style-name="T6">ş</text:span><text:span text:style-name="T2">tirilmesi amac</text:span><text:span text:style-name="T6">ı</text:span><text:span text:style-name="T2">yla yap</text:span><text:span text:style-name="T6">ı</text:span><text:span text:style-name="T2">lan ihale sonucunda ihale komisyonunca;</text:span></text:p>
            <text:p text:style-name="P5"><text:span text:style-name="T2">1 </text:span>– <text:span text:style-name="T6">İ</text:span><text:span text:style-name="T2">hale konusu gayrimenkul</text:span><text:span text:style-name="T6">ü</text:span><text:span text:style-name="T2">n 10.100.000,00 (onmilyony</text:span><text:span text:style-name="T6">ü</text:span><text:span text:style-name="T2">zbin) T</text:span><text:span text:style-name="T6">ü</text:span><text:span text:style-name="T2">rk Liras</text:span><text:span text:style-name="T6">ı</text:span> <text:span text:style-name="T2">bedelle en y</text:span><text:span text:style-name="T6">ü</text:span><text:span text:style-name="T2">ksek teklifi veren Nail </text:span><text:span text:style-name="T6">Ö</text:span><text:span text:style-name="T2">zkarde</text:span><text:span text:style-name="T6">ş</text:span> <text:span text:style-name="T2">Turizm </text:span><text:span text:style-name="T6">İ</text:span><text:span text:style-name="T2">n</text:span><text:span text:style-name="T6">ş</text:span><text:span text:style-name="T2">aat Sanayi ve Ticaret A.</text:span><text:span text:style-name="T6">Ş</text:span><text:span text:style-name="T2">.</text:span>’<text:span text:style-name="T2">ne ihale </text:span><text:span text:style-name="T6">ş</text:span><text:span text:style-name="T2">artnamesi </text:span><text:span text:style-name="T6">ç</text:span><text:span text:style-name="T2">er</text:span><text:span text:style-name="T6">ç</text:span><text:span text:style-name="T2">evesinde sat</text:span><text:span text:style-name="T6">ı</text:span><text:span text:style-name="T2">lmas</text:span><text:span text:style-name="T6">ı</text:span><text:span text:style-name="T2">na, Nail </text:span><text:span text:style-name="T6">Ö</text:span><text:span text:style-name="T2">zkarde</text:span><text:span text:style-name="T6">ş</text:span><text:span text:style-name="T2">Turizm </text:span><text:span text:style-name="T6">İ</text:span><text:span text:style-name="T2">n</text:span><text:span text:style-name="T6">ş</text:span><text:span text:style-name="T2">aat Sanayi ve Ticaret A.</text:span><text:span text:style-name="T6">Ş</text:span><text:span text:style-name="T2">.</text:span>’<text:span text:style-name="T2">nin s</text:span><text:span text:style-name="T6">ö</text:span><text:span text:style-name="T2">zle</text:span><text:span text:style-name="T6">ş</text:span><text:span text:style-name="T2">meyi imzalamaktan imtina etmesi veya di</text:span><text:span text:style-name="T6">ğ</text:span><text:span text:style-name="T2">er y</text:span><text:span text:style-name="T6">ü</text:span><text:span text:style-name="T2">k</text:span><text:span text:style-name="T6">ü</text:span><text:span text:style-name="T2">ml</text:span><text:span text:style-name="T6">ü</text:span><text:span text:style-name="T2">l</text:span><text:span text:style-name="T6">ü</text:span><text:span text:style-name="T2">kleri yerine getirmemesi halinde teminat</text:span><text:span text:style-name="T6">ı</text:span><text:span text:style-name="T2">n</text:span><text:span text:style-name="T6">ı</text:span><text:span text:style-name="T2">n </text:span><text:span text:style-name="T6">İ</text:span><text:span text:style-name="T2">dare lehine irat kaydedilmesine ve ihalenin iptaline ili</text:span><text:span text:style-name="T6">ş</text:span><text:span text:style-name="T2">kin verilen Karar</text:span><text:span text:style-name="T6">ı</text:span><text:span text:style-name="T2">n onaylanmas</text:span><text:span text:style-name="T6">ı</text:span><text:span text:style-name="T2">na,</text:span></text:p>
            <text:p text:style-name="P5"><text:span text:style-name="T2">2 </text:span>– <text:span text:style-name="T2">Bu Karar </text:span><text:span text:style-name="T6">ç</text:span><text:span text:style-name="T2">er</text:span><text:span text:style-name="T6">ç</text:span><text:span text:style-name="T2">evesinde, sat</text:span><text:span text:style-name="T6">ış</text:span> <text:span text:style-name="T2">s</text:span><text:span text:style-name="T6">ö</text:span><text:span text:style-name="T2">zle</text:span><text:span text:style-name="T6">ş</text:span><text:span text:style-name="T2">mesinin imzalanmas</text:span><text:span text:style-name="T6">ı</text:span> <text:span text:style-name="T2">ve Karar gereklerinin yerine getirilmesi hususlar</text:span><text:span text:style-name="T6">ı</text:span><text:span text:style-name="T2">nda </text:span><text:span text:style-name="T6">İ</text:span><text:span text:style-name="T2">dare</text:span>’<text:span text:style-name="T2">nin yetkili k</text:span><text:span text:style-name="T6">ı</text:span><text:span text:style-name="T2">l</text:span><text:span text:style-name="T6">ı</text:span><text:span text:style-name="T2">nmas</text:span><text:span text:style-name="T6">ı</text:span><text:span text:style-name="T2">na</text:span></text:p>
            <text:p text:style-name="P5"><text:span text:style-name="T2">karar verilmi</text:span><text:span text:style-name="T6">ş</text:span><text:span text:style-name="T2">tir.</text:span></text:p>
          </table:table-cell>
        </table:table-row>
      </table:table>
      <text:p text:style-name="P2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" svg:font-family="Times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34M29S</meta:editing-duration>
    <meta:editing-cycles>477</meta:editing-cycles>
    <meta:generator>OpenOffice.org/3.3$Win32 OpenOffice.org_project/330m20$Build-9567</meta:generator>
    <dc:date>2013-08-26T14:37:57.65</dc:date>
    <meta:document-statistic meta:table-count="1" meta:image-count="0" meta:object-count="0" meta:page-count="1" meta:paragraph-count="11" meta:word-count="155" meta:character-count="1287"/>
    <meta:user-defined meta:name="Info 1"/>
    <meta:user-defined meta:name="Info 2"/>
    <meta:user-defined meta:name="Info 3"/>
    <meta:user-defined meta:name="Info 4"/>
  </office:meta>
</office:document-meta>
</file>