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İZMİR 7.SULH HUKUK MAHKEMESİ HAKİMLİĞİ - Evrak No: 2014/25S</text:p>
      <text:p text:style-name="P1"/>
      <text:p text:style-name="P1">T.C. İZMİR 7. (SULH HUKUK MAH.) SATIŞ MEMURLUĞU</text:p>
      <text:p text:style-name="P1"/>
      <text:p text:style-name="P1">2014/25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Tapu kaydı : izmir II, Konak İlçe, Alsancak Mah. 1223 Ada No, 9 Parselde bulunan</text:p>
      <text:p text:style-name="P1"/>
      <text:p text:style-name="P1">I. Kat2Nolu Bölüm</text:p>
      <text:p text:style-name="P1"/>
      <text:p text:style-name="P1">Özellikleri : Taşınmaz, 5 oda, salon, mutfak, iki banyo ve VVc'den ibaret olup 270,00 m2 kullanım alanlıdır. Salon ve 5 oda ile koridorların döşemeleri meşe parke , matfak karo plaka , banyolar seramik malzeme ile Mutfak ve Banyoların duvarları fayans malzeme ile kaplıdır. Duvarlar kağıt badanalı olup tavanlar yağlı boya ile badanalıdır. Pencere doğramaları alüminyum kapı doğramları ahşap malzemeden yapılmıştır. Banko alt ve üstü ahşap dolaplı mutfağı ile lavabolu, alafranga Wc.li küvetli banyosu vardır. Güney doğu odası ile Kuzay oda ve mutfağına açılan balkonu mevcuttur. Batı cephesinde ve cephenin tamamını kaplıyan 1.50 m genişliğinde ve II, 00 m. Uzunluğunda deniz manzaralı balkonu bulunmaktadır. Merkezi kalorifer ısıtmalıdır. Bina asansörlüdür. Taşınmaz civarında konsolosluk binaları yer almaktadır. Taşınmazın bulunduğu yerdeki taşınmazların zemin katında ticari faaliyet gösteren kefetaıya türünde mekanlar mevcuttur. Belediye ve Kamu hizmetlerinden faydalanmaktadır.</text:p>
      <text:p text:style-name="P1"/>
      <text:p text:style-name="P1">Adresi Atatürk Cad. No: 356 K:l D: 2 Alsancak-konak izmir adresinde yer almaktadır.</text:p>
      <text:p text:style-name="P1"/>
      <text:p text:style-name="P1">Yüzölçümü 270,00 m2</text:p>
      <text:p text:style-name="P1"/>
      <text:p text:style-name="P1">Arsa Payı</text:p>
      <text:p text:style-name="P1"/>
      <text:p text:style-name="P1">İmar Durumu </text:p>
      <text:p text:style-name="P1"/>
      <text:p text:style-name="P1">Taşınmaz İmar planında Ticaret seçenekli Konut bölgesinde (zemin katta konut yapılamaz) kalmakta olup, Bitişik Nizamda 8 katlı yapı yapılabileceği bildirilmiştir.</text:p>
      <text:p text:style-name="P1"/>
      <text:p text:style-name="P1">Kıymeti 1.800.000,00 TL </text:p>
      <text:p text:style-name="P1"/>
      <text:p text:style-name="P1"><text:soft-page-break/>KDV Oranı %18</text:p>
      <text:p text:style-name="P1"/>
      <text:p text:style-name="P1">Kaydındaki Şerhler</text:p>
      <text:p text:style-name="P1"/>
      <text:p text:style-name="P1">1. Satış Günü 27/02/2015 günü 14:50- 15:00 arası</text:p>
      <text:p text:style-name="P1"/>
      <text:p text:style-name="P1">2. Satış Günü 25/03/2015 günü 14:50 - 15:00 arası</text:p>
      <text:p text:style-name="P1"/>
      <text:p text:style-name="P1">Satış Yeri İzmir Adliyesi D 3 Blok zemin katta bulunan 9 nolu müzayede odasında -</text:p>
      <text:p text:style-name="P1"/>
      <text:p text:style-name="P1">2 NO'LU TAŞINMAZIN</text:p>
      <text:p text:style-name="P1"/>
      <text:p text:style-name="P1">Tapu kaydı : İzmir İl, Konak İlçe, 2. Karantina Mah. 770 Ada No, 22 Parsel Nolu taşınmaz</text:p>
      <text:p text:style-name="P1"/>
      <text:p text:style-name="P1">Özellikleri : Taşınmaz, Zemit + 3 kat olmak üzere toplam 4 katlı ve 3. Sınıf B grubu tarzında, betonarme Karkas olarak inşa edilen Çatı katı ile beraber üç katlı kargir ev vasıflı taşınmazdır. Taşınmazın yer aldığı bina 60 yıllık olup % 50 yıprannıalıdır.</text:p>
      <text:p text:style-name="P1"/>
      <text:p text:style-name="P1">Zemin kat : 2 oda Salon,. Banyo, Mutfak ve Wc'den ibaret olup, yaklaşık 75,00 m2 kullanım alanlı olup mesken olarak kullanılmaktadır.</text:p>
      <text:p text:style-name="P1"/>
      <text:p text:style-name="P1">l.Kat : 2 Oda, Salon, Mutfa, banyo ve VVc'den ibaret olup net 75 m2. Kullanım alanlıdır. Döşemeler karo plaka üzeri halı kaplı olup, diğer hacimler seramik 107 m2 Taşınmaz, imar planında konut bölgesinde kalmakta olup, Bitişik nizam kaplıdır. Tavan ve duvarlar sıvalı ve badanalıdır.</text:p>
      <text:p text:style-name="P1"/>
      <text:p text:style-name="P1">2. Kat : 2 Oda, Salon, banyo, mutfak ve Wc'den ibaret olup yaklaşık 75 m2 kullanım alanlıdır. Döşemeler karo plaka üzeri halı kaplı olup, diğer hacimler seramik malzeme ile kaplıdır. Tavan ve duvarlar sıvalı ve badanalıdır.</text:p>
      <text:p text:style-name="P1"/>
      <text:p text:style-name="P1">3. Kat : 2 Oda, Salon, Mutfak, Banyo ve Wc,den ibaret olup yaklaşık 75,00m2 kullanım alanlıdır. Döşemeler laminant malzeme ile kaplıdır. Tavan ve duvarlarsıvalı ve badanalıdır. Kapı ve pencere doğramaları ahşap malzemeden yapılmıştır. Giriş kapısı Amarikan panel kapıdır. Mutfak Banyo alt ve üst ahşap dolaplıdır. Küvetli, alafranga tavaletli ve lavabolu banyosu mevcuttur. Mesken olarak kullanılmaktadır, taşınmazın yakın çevresinde planlı yapılaşmalar mevcut olup binaların genellikle apartman şeklinde inşa edildiği Güney tarafında ve taklibi 500 m. Mesafede inönü caddesi ile metro istasyonu bulunmaktadır.</text:p>
      <text:p text:style-name="P1"/>
      <text:p text:style-name="P1">Adresi : Taşınmaz 2. Karantina Mah. 154 Sk. No: 14 Atlı apartmanı Konak İzmir adresindedir.</text:p>
      <text:p text:style-name="P1"/>
      <text:p text:style-name="P1">Yüzölçümü</text:p>
      <text:p text:style-name="P1"/>
      <text:p text:style-name="P1"><text:soft-page-break/>Arsa Payı</text:p>
      <text:p text:style-name="P1"/>
      <text:p text:style-name="P1">imar Durumu 4 kata imarlıdır.</text:p>
      <text:p text:style-name="P1"/>
      <text:p text:style-name="P1">Kıymeti : 390.000,00 TL</text:p>
      <text:p text:style-name="P1"/>
      <text:p text:style-name="P1">KDV Oranı : %1</text:p>
      <text:p text:style-name="P1"/>
      <text:p text:style-name="P1">Kaydındaki Şerhler :</text:p>
      <text:p text:style-name="P1"/>
      <text:p text:style-name="P1">1. Satış Günü : 27/02/2015 günü 15:10 - 15:20 arası</text:p>
      <text:p text:style-name="P1"/>
      <text:p text:style-name="P1">2. Satış Günü : 25/03/2015 günü 15:10 - 15:20 arası</text:p>
      <text:p text:style-name="P1"/>
      <text:p text:style-name="P1">Satış Yeri : izmir Adliyesi D 3 Blok Zemin katta bulunan 9 nolu müzayede odasında -</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text:soft-page-break/>hükme hacet kalmaksızın dair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25 Satış sayılı dosya numarasıyla müdürlüğümüze başvurmaları, tebligat yapılamayan ilgililere tebliğ yerine kaim olmak üzer ilan olunur.04/12/2014</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12S</meta:editing-duration>
    <meta:editing-cycles>313</meta:editing-cycles>
    <meta:generator>OpenOffice/4.0.1$Win32 OpenOffice.org_project/401m5$Build-9714</meta:generator>
    <dc:date>2014-12-22T17:37:33.60</dc:date>
    <dc:creator>Kübra Genç</dc:creator>
    <meta:document-statistic meta:table-count="0" meta:image-count="0" meta:object-count="0" meta:page-count="4" meta:paragraph-count="47" meta:word-count="920" meta:character-count="6424"/>
    <meta:user-defined meta:name="Info 1"/>
    <meta:user-defined meta:name="Info 2"/>
    <meta:user-defined meta:name="Info 3"/>
    <meta:user-defined meta:name="Info 4"/>
  </office:meta>
</office:document-meta>
</file>