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KİRALAMA KUŞADASI BELEDİYE BAŞKANLIĞI - Evrak No: 106</text:p>
      <text:p text:style-name="P1"/>
      <text:p text:style-name="P1">KUŞADASI BELEDİYE BAŞKANLIĞI NDAN</text:p>
      <text:p text:style-name="P1"/>
      <text:p text:style-name="P3"> <text:span text:style-name="T1">Mülkiyeti Kuşadası Belediyesine ait asağ.da özellikleri belirtilen dükkan ve VVC'nin ihalesi 2886 sayılı kanunun 45. Maddesine göre. Açık Arttırma Usulü ile yapılacakt.r.</text:span></text:p>
      <text:p text:style-name="P1"/>
      <text:p text:style-name="P1">İHALENİN KONUSU: Dükkan ve WC'nin ihale edilmesi işi.</text:p>
      <text:p text:style-name="P1"/>
      <text:p text:style-name="P1">İHALENİN TARİH VE SAATİ: İhalesi 11.11.2014 tarihinde Sal. günü saat 10:00"dan itibaren Kuşadası Belediyesi Encümen Salonunda yapılacaktır.</text:p>
      <text:p text:style-name="P1"/>
      <text:p text:style-name="P1">İLGİLİ MÜDÜRLÜK : Emlak İstimlak Müdürlüğü</text:p>
      <text:p text:style-name="P1"/>
      <text:p text:style-name="P1">İHALE USULÜ : 2886 Sayılı Kanunun 45. Maddesine göre Açık Teklif Arttırma usulü ile yapılacaktır.</text:p>
      <text:p text:style-name="P1"/>
      <text:p text:style-name="P1">ADRES    KAPI NO    Yıllık Muammen BEDEL    Geçici Teminat    İhale Saati    KİRA SÜRESİ</text:p>
      <text:p text:style-name="P1"/>
      <text:p text:style-name="P1">Sabucalı sk.    1/B    65.921 - TL    1.977,63TL    10:00    1 YİLLİK</text:p>
      <text:p text:style-name="P1"/>
      <text:p text:style-name="P1">Sahil Tic. Merk.(Saat Kulesi)    38    3.475-TL    104,25 TL    10:10    3 YILLIK</text:p>
      <text:p text:style-name="P1"/>
      <text:p text:style-name="P1">Sahil Tic. Merk.(Saat Kulesi)    39    3.475 - TL    104,25 TL    10:20    3 YILLIK</text:p>
      <text:p text:style-name="P1"/>
      <text:p text:style-name="P1">Sahil Tic. Merk.(Saat Kulesi)    46    2.300-TL    69,00 TL    10:30    3 YILLIK</text:p>
      <text:p text:style-name="P1"/>
      <text:p text:style-name="P1">Sahil Tic. Merk.(Saat Kulesi)    WC    1.890 -TL    56,70 TL    10:40    3 YILLIK</text:p>
      <text:p text:style-name="P1"/>
      <text:p text:style-name="P1">Turistik Çarşı (Nüfus Karşısı)    15    18.900-TL    567,00 TL    10:50    3 YILLIK</text:p>
      <text:p text:style-name="P1"/>
      <text:p text:style-name="P1">Turistik Çarşı (Nüfus Karşısı)    20    18.900-TL    567,00 TL    11:00    3 YILLIK</text:p>
      <text:p text:style-name="P1"/>
      <text:p text:style-name="P1">Turistik Çarşı (Nüfus Karşısı)    21    18.900-TL    567,00 TL    11:10    3 YILLIK</text:p>
      <text:p text:style-name="P1"/>
      <text:p text:style-name="P1">Turistik Çarşı (Nüfus Karşısı)    26    18.900-TL    567,00 TL    11:20    3 YILLIK</text:p>
      <text:p text:style-name="P1"/>
      <text:p text:style-name="P1">Turistik Çarşı (Nüfus Karşısı)    31    61.754-TL    1.852,62 TL    11:30    3 YILLIK</text:p>
      <text:p text:style-name="P1"/>
      <text:p text:style-name="P1">Turistik Çarşı (Nüfus Karşısı)    32    76.265-TL    2.287,95 TL    11:40    3 YILLIK</text:p>
      <text:p text:style-name="P1"/>
      <text:p text:style-name="P1">Turistik Çarşı (Nüfus Karşısı)    29/C    59.684 - TL    1.790,52 TL    11:50    3 YILLIK</text:p>
      <text:p text:style-name="P1"><text:soft-page-break/></text:p>
      <text:p text:style-name="P1">Turistik Site    Z/1    416.020 - TL    12.480,60 TL    12:20    3 YILLIK</text:p>
      <text:p text:style-name="P1"/>
      <text:p text:style-name="P1">1- Belediye mülkleri ve tasarrufu altındaki yukarıda listede yer ve özellikleri belirtilen belediyemize ait tezgah ve dükkanların Belediye Encümeninin 23.10.2014 tarih ve 2138 sayılı kararıyla </text:p>
      <text:p text:style-name="P1"/>
      <text:p text:style-name="P1">2886 sayılı DİK"nun 45. maddesine göre açık teklif usulü ile yıllık yukarıda listede belirtilen bedellerde ve saatlerde "'Kuşadası Belediyesi hizmet binası encümen salonunda ve belediye encümeni </text:p>
      <text:p text:style-name="P1"/>
      <text:p text:style-name="P1">huzurundan 2886 sayılı Devlet İhale Kanunu'nun 45 nci maddesi uyarınca ayrı ayrı "Açık Artırma Usulü" ile ihaleleri yapılacaktır.</text:p>
      <text:p text:style-name="P1"/>
      <text:p text:style-name="P1">2- İdare, ihale gününe kadar ilan edilen taşınmazın ihalesinden vazgeçme hak ve yetkisine sahiptir.</text:p>
      <text:p text:style-name="P1"/>
      <text:p text:style-name="P1">3- İhaleye Katılabilecekler.</text:p>
      <text:p text:style-name="P1"/>
      <text:p text:style-name="P1">a. Söz konusu ihaleye, ihale yasasında belirtilen niteliklere haiz olan özel ve tüzel kişiler katılabilecektir. İhaleye katılabilmek için 2886 sayılı Devlet İhale Kanunu ve bu kanununun 74'ncü </text:p>
      <text:p text:style-name="P1"/>
      <text:p text:style-name="P1">maddesine dayanılarak çıkarılan yönetmelikte belirtilen niteliklere haiz olmak, yine anılan kanun vc yönetmelikte açıklanan biçimde teklifte bulunmak, geçici teminatı yatırmak ve istenilen </text:p>
      <text:p text:style-name="P1"/>
      <text:p text:style-name="P1">belgeleri bulundurmak şarttır.Lfcl- t.</text:p>
      <text:p text:style-name="P1"/>
      <text:p text:style-name="P1">4- İhaleye Katılamayacaklar:</text:p>
      <text:p text:style-name="P1"/>
      <text:p text:style-name="P1">a. 2886 sayılı kanunun ö.maddesinde yazılı kimseler ile 83.maddede belirtilen şahıslar gerek doğrudan gerekse bir vasıta ile ihaleye giremezler.</text:p>
      <text:p text:style-name="P1"/>
      <text:p text:style-name="P1">b. Kuşadası Belediyesi ihalelerinde teminat yakanlar ihaleye giremezler Bu yasaklan saymayarak ihaleye girenler, artırmaya girmiş ve üzerinde ihale kalmış olsa bile ihale bozularak geçici teminat </text:p>
      <text:p text:style-name="P1"/>
      <text:p text:style-name="P1">irat kaydedilir. Ayrıca işin tekrar ihale edilmesi durumunda, ikinci ihale ile ilk ihale bedelleri arasında fark olması halinde aradaki fark, iki katı olarak tahsil edilir. İdare ihaleyi yapıp </text:p>
      <text:p text:style-name="P1"/>
      <text:p text:style-name="P1">yapmamakta ve uygun bedeli tespitte serbesttir. İhale komisyonu, gerekçesini kararda belirtmek suretiyle ihaleyi yapıp yapmamakta serbesttir. İdarenin ve Komisyonun ihaleyi yapmama kararına itiraz </text:p>
      <text:p text:style-name="P1"><text:soft-page-break/></text:p>
      <text:p text:style-name="P1">edilemez.</text:p>
      <text:p text:style-name="P1"/>
      <text:p text:style-name="P1">5- İsteklilerde aranan Şartlar ve Belgeler: Madde l: İsteklilerin aşağıda belirtilen belgelerin asılları veya noter tasdikli yada ihale öncesi idare tarafından onaylanmış suretleri ile birlikte </text:p>
      <text:p text:style-name="P1"/>
      <text:p text:style-name="P1">ihale gün ve saatinde ihalenin yapılacağı salonda hazır bulunması gerekmektedir.</text:p>
      <text:p text:style-name="P1"/>
      <text:p text:style-name="P1">B) üeçici teminatlarını yatırdıklarına dair makbuz veya belge</text:p>
      <text:p text:style-name="P1"/>
      <text:p text:style-name="P1">C) İhale Dosya bedelinin ödendiğini gösterir makbuz veya belge</text:p>
      <text:p text:style-name="P1"/>
      <text:p text:style-name="P1">D) Gerçek kişiler için nüfus kayıt örneği, tüzel kişiler için ihalenin yapıldığı yıl içinde alınmış, tüzel kişiliğin kayıtlı olduğuna dair oda veya kurum belgesi.</text:p>
      <text:p text:style-name="P1"/>
      <text:p text:style-name="P1">E) Gerçek kişiler için Kanuni İkametgah belgesi. Tüzel kişiler için tüzel kişiliği temsile yetkili kişinin Kanuni İkametgah Belgesi,</text:p>
      <text:p text:style-name="P1"/>
      <text:p text:style-name="P1">F) Tebligat için Türkiye'de adres beyanı,</text:p>
      <text:p text:style-name="P1"/>
      <text:p text:style-name="P1">G) Vekaleten ihaleye katılma halinde, vekil adına düzenlenmiş, ihaleye katılmaya ilişkin noter onaylı vekaletname ile vekilin noter tasdikli imza beyannamesi,</text:p>
      <text:p text:style-name="P1"/>
      <text:p text:style-name="P1">H) Teklif vermeye yetkili olduğunu gösteren imza beyannamesi veya imza sirküleri</text:p>
      <text:p text:style-name="P1"/>
      <text:p text:style-name="P1">a) Gerçek kişi olması halinde, noter tasdikli imza beyannamesi</text:p>
      <text:p text:style-name="P1"/>
      <text:p text:style-name="P1">b) Tüzel kişi olması halinde, ilgisine göre tüzel kişiliğin ortakları, üyeleri veya kurucuları ile tüzel kişiliğin yönetimindeki görevlileri belirten son durumu gösterir Ticaret Sicil Gazetesi, bu </text:p>
      <text:p text:style-name="P1"/>
      <text:p text:style-name="P1">bilgilerin tamamının bir Ticaret Sicil Gazetesinde bulunmaması halinde, bu bilgilerin tümünü göstermek üzere ilgili Ticaret Sicil Gazeteleri veya bu hususları gösteren belgeler ile tüzel kişiliğin </text:p>
      <text:p text:style-name="P1"/>
      <text:p text:style-name="P1">noter tasdikli imza sirküleri,</text:p>
      <text:p text:style-name="P1"/>
      <text:p text:style-name="P1">c) Ortak girişim olması halinde, ortak girişimi oluşturan gerçek veya tüzel kişilerin her birinin (a) ve (b) fıkralarındaki esaslara göre temin edilecek belge,</text:p>
      <text:p text:style-name="P1"/>
      <text:p text:style-name="P1">I) Ortak girişim olarak ihaleye katılınması halinde ortaklarca imzalı ve noter tasdikli ortak girişim beyannamesi,</text:p>
      <text:p text:style-name="P1"/>
      <text:p text:style-name="P1">İ) Cumhuriyet savcılığından alınacak sabıka kaydı;</text:p>
      <text:p text:style-name="P1"><text:soft-page-break/></text:p>
      <text:p text:style-name="P1">a) Gerçek kişi olması halinde gerçek kişinin sabıka kaydı belgesi</text:p>
      <text:p text:style-name="P1"/>
      <text:p text:style-name="P1">b) Tüzel kişi olunması halinde şahıs şirketlerinde şirket ortaklarının tamamının; sermaye şirketi olması halinde ise sermayesinin yarısından fazlasına sahip olan kişilerin veya tüzel kişi </text:p>
      <text:p text:style-name="P1"/>
      <text:p text:style-name="P1">ortaklarının, sabıka kaydı belgesi,</text:p>
      <text:p text:style-name="P1"/>
      <text:p text:style-name="P1">c) Ortak girişim olması halinde ortak girişimini oluşturan gerçek veya tüzel kişilerin her birinin</text:p>
      <text:p text:style-name="P1"/>
      <text:p text:style-name="P1">(a) ve (b) fıkralarındaki esaslara göre temin edilecek sabıka kaydı belgesi,</text:p>
      <text:p text:style-name="P1"/>
      <text:p text:style-name="P1">J) Kuşadası Belediyesinde vadesi geçmiş borcu olmadığına dair belge;</text:p>
      <text:p text:style-name="P1"/>
      <text:p text:style-name="P1">a) Gerçek kişi olunması halinde gerçek kişinin.</text:p>
      <text:p text:style-name="P1"/>
      <text:p text:style-name="P1">b) Tüzel kişi olunması halinde tüzel kişiliğin ve tüzel kişiliği temsilen yetkili olan kişinin,</text:p>
      <text:p text:style-name="P1"/>
      <text:p text:style-name="P1">c) Ortak girişim olması halinde ortak girişimi oluşturan gerçek veya tüzel kişilerin her birinin</text:p>
      <text:p text:style-name="P1"/>
      <text:p text:style-name="P1">(a) ve (b) fıkralarındaki esaslara göre temin edilecek borcu yoktur belgesi,</text:p>
      <text:p text:style-name="P1"/>
      <text:p text:style-name="P1">K) 2886 sayılı Devlet İhale Kanunu'na göre ihalelere katılmaktan yasaklı ve cezalı olmadığına dair beyan, . Madde 2:2886 Sayılı Kanunun 34. maddesi gereğince ihale saatinde ihalenin yapılacağı </text:p>
      <text:p text:style-name="P1"/>
      <text:p text:style-name="P1">yerde hazır bulunmayan ve ya noterden tasdikli vekaletnameyi haiz bir vekil göndermeyenler ile eksik belge sunan istekliler ihale dışı bırakılır.</text:p>
      <text:p text:style-name="P1"/>
      <text:p text:style-name="P1">6- Geçici teminat: I yıllık kira bedeli üzerinden %3 (yüzde üç) nispetinde hesap edilmiştir.</text:p>
      <text:p text:style-name="P1"/>
      <text:p text:style-name="P1">7- Kesin Teminat: ihale bedeli üzerinden %6 (yüzde altı) nispetinde hesap edilerek alınacaktır.</text:p>
      <text:p text:style-name="P1"/>
      <text:p text:style-name="P1">8- Geçici ve Kesin teminat olarak şunlar alınır:</text:p>
      <text:p text:style-name="P1"/>
      <text:p text:style-name="P1">- Tedavüldeki Türk Parası- Bankalar vc özel finans kurumlarının verecekleri süresiz teminat mektupları</text:p>
      <text:p text:style-name="P1"/>
      <text:p text:style-name="P1">- Hazine Müsteşarlığınca ihraç edilen Devlet İç borçlanma senetleri yerine <text:soft-page-break/>düzenlenen belgeler</text:p>
      <text:p text:style-name="P1"/>
      <text:p text:style-name="P1">(Nominal bedele faiz dahil edilerek ihraç edilmiş ise bu işlemlerde anaparaya tekabül eden satış değerleri esas alınır.)</text:p>
      <text:p text:style-name="P1"/>
      <text:p text:style-name="P1">9- Teminatların teslim yeri: Bankalarca ve özel Finans kurumlarınca verilen teminat mektupları dışındaki teminatların istekliler tarafından Belediyemiz Emlak İstimlak Müdürlüğü'ne yatırılması </text:p>
      <text:p text:style-name="P1"/>
      <text:p text:style-name="P1">zorunludur. Teminat olarak Banka Teminat Mektubu verecekler ise, bu teminat mektubunun istenilen diğer evraklarla birlikte ibraz edeceklerdir.</text:p>
      <text:p text:style-name="P1"/>
      <text:p text:style-name="P1">10- Tekliflerin Verilmesi: Teklifler belediye encümeni huzurunda açık artırma usulü ile sözlü olarak verilerek encümence kayıt altına alınır.</text:p>
      <text:p text:style-name="P1"/>
      <text:p text:style-name="P1">11- İhale konusu taşınmazlarla ilgili şartname 100 TL.- bedel karşılığında Emlak İstimlak Müdürlüğü'nden satın alınır.</text:p>
      <text:p text:style-name="P1"/>
      <text:p text:style-name="P1">12- İhale evraklarının verilmesi: İhale evrakları ilanda belirtilen ihale saatine kadar. Encümen Başkanlığı"na teslim etmek zorundadır.</text:p>
      <text:p text:style-name="P1"/>
      <text:p text:style-name="P1">İlan Olunur.</text:p>
      <text:p text:style-name="P1"/>
      <text:p text:style-name="P1">Özer KAYALI</text:p>
      <text:p text:style-name="P1"/>
      <text:p text:style-name="P1">Belediye Başkanı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8S</meta:editing-duration>
    <meta:editing-cycles>187</meta:editing-cycles>
    <meta:generator>OpenOffice/4.0.1$Win32 OpenOffice.org_project/401m5$Build-9714</meta:generator>
    <dc:date>2014-10-31T16:40:19.10</dc:date>
    <dc:creator>Kübra Genç</dc:creator>
    <meta:document-statistic meta:table-count="0" meta:image-count="0" meta:object-count="0" meta:page-count="5" meta:paragraph-count="77" meta:word-count="1051" meta:character-count="7845"/>
    <meta:user-defined meta:name="Info 1"/>
    <meta:user-defined meta:name="Info 2"/>
    <meta:user-defined meta:name="Info 3"/>
    <meta:user-defined meta:name="Info 4"/>
  </office:meta>
</office:document-meta>
</file>