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HTELİF TARLA KİRALAMA İŞİ KARATAY BELEDİYE BAŞKANLIĞI - Evrak No: 693</text:p>
      <text:p text:style-name="P1"/>
      <text:p text:style-name="P1">İLAN</text:p>
      <text:p text:style-name="P1"/>
      <text:p text:style-name="P1">KARAT AY BELEDİYE BAŞKANLIĞINDAN</text:p>
      <text:p text:style-name="P1"/>
      <text:p text:style-name="P1">1- Mülkiyeti Belediyemize ait. aşağıda tapu bilgileri ve muhammen bedelleri (K.D.V.dahil) yazılı gayrimenkuller. 2886 Sayılı Kanun ve Şartnamesi dahilinde açık teklif usulü ile 2 yıllığına kiraya verilecektir. Muhammen bedeller 1 inci yıl içindir. 2 inci yıl kira bedelleri Belediye Encümenince belirlenecektir.</text:p>
      <text:p text:style-name="P1"/>
      <text:p text:style-name="P1">2- İhalesi 15.10.2014 çarşamba günü saat 15:10' da Belediyemiz Encümenince. Encümen toplantı salonunda yapılacaktır.</text:p>
      <text:p text:style-name="P1"/>
      <text:p text:style-name="P1">3- İhaleye gireceklerin en geç ihale günü saat 12:30*a kadar geçici teminat bedeli ve ihale iştirak teminatını Belediyemize nakit yatırmaları veya 2886 Sayılı Kanun gereği teminat yerine geçen ve 4 üncü maddede belirtilen belgeleri Belediyemiz Gelir ve Tahakkuk Şefliği'ne ibraz etmeleri gerekmektedir.</text:p>
      <text:p text:style-name="P1"/>
      <text:p text:style-name="P1">4- İhaleye katılabilmek için istenen belgeler ise;</text:p>
      <text:p text:style-name="P1"/>
      <text:p text:style-name="P1">a) Müracaat dilekçesi. (ADNKS'nde bulunan adres yazılacak)</text:p>
      <text:p text:style-name="P1"/>
      <text:p text:style-name="P1">b) Nüfus Cüzdanı fotokopisi.( T.C Kimlik Numaralı)</text:p>
      <text:p text:style-name="P1"/>
      <text:p text:style-name="P1">c) Geçici Teminat (2886 sayılı Kanunun 26 ncı maddesinde belirtilen değerler geçerlidir.)</text:p>
      <text:p text:style-name="P1"/>
      <text:p text:style-name="P1">d) Tüzel kişiler, şirket veya kurumlar için yetki belgesi ve imza sirküleri.</text:p>
      <text:p text:style-name="P1"/>
      <text:p text:style-name="P1">5- Şartname hakkında detaylı bilgi Belediyemiz Gelir ve Tahakkuk Şefliğinden alınabilir.</text:p>
      <text:p text:style-name="P1"/>
      <text:p text:style-name="P1">6- Belediye Encümeni; ihaleyi yapıp yapmamakta ve uygun bedeli tespitte serbesttir.</text:p>
      <text:p text:style-name="P1"/>
      <text:p text:style-name="P1">Sıra No    Mahallesi    Ada no    Parsel no    Alanı (nı2)    Niteliği    Mevkii    I YILLIK MI II.BI.I) (TL)    Geçici Tem. (TL)</text:p>
      <text:p text:style-name="P1"/>
      <text:p text:style-name="P1">1    AKORENKIŞLA    -    853    20000    TARIM ARAZİSİ    -    800.00    240.00</text:p>
      <text:p text:style-name="P1"/>
      <text:p text:style-name="P1">2    AKORENKIŞLA    -    855    13700    TARLA    ANDIKLI    550.00    165.00</text:p>
      <text:p text:style-name="P1"/>
      <text:p text:style-name="P1">3    AKORENKIŞLA    -    1446    25000    TARLA    KARANLIKBUCAK    1.000.00    300.00</text:p>
      <text:p text:style-name="P1"><text:soft-page-break/></text:p>
      <text:p text:style-name="P1">4    AKORENKIŞLA    -    1471    32500    TARLA    KARANLIK BUCAK    1.300.00    390.00</text:p>
      <text:p text:style-name="P1"/>
      <text:p text:style-name="P1">5    AKORENKIŞLA    -    1592    22500    TARLA    BAŞGÖTÜREN KAŞI    900.00    270.00</text:p>
      <text:p text:style-name="P1"/>
      <text:p text:style-name="P1">6    BEŞAGİL    109    8    7519    KURU TARLA    PÜREN TOMEGI    300.00    90.00</text:p>
      <text:p text:style-name="P1"/>
      <text:p text:style-name="P1">7    BEŞAGIL    165    1    38000    KURU TARLA    ÇUKUREKINLIK    1.520.00    456.00</text:p>
      <text:p text:style-name="P1"/>
      <text:p text:style-name="P1">8    BÜYÜKBURNAK    105    6    3286    TARLA    -    131.00    39.00</text:p>
      <text:p text:style-name="P1"/>
      <text:p text:style-name="P1">9    BÜYÜKBURNAK    109    5    6994    TARLA    -    279.00    83.00</text:p>
      <text:p text:style-name="P1"/>
      <text:p text:style-name="P1">10    BÜYÜKBURNAK    110    2    5074    TARLA    -    205.00    60.00</text:p>
      <text:p text:style-name="P1"/>
      <text:p text:style-name="P1">11    BÜYÜKBURNAK    118    3    9637    TARLA    -    385.00    115.00</text:p>
      <text:p text:style-name="P1"/>
      <text:p text:style-name="P1">12    BÜYÜKBURNAK    119    3    4494    TARLA    -    180.00    54.00</text:p>
      <text:p text:style-name="P1"/>
      <text:p text:style-name="P1">13    _Ç_ENGILTI    102    6    26050    TARLA    -    625.00    187.00</text:p>
      <text:p text:style-name="P1"/>
      <text:p text:style-name="P1">14    ÇENGILTI    102    10    27188    TARLA    -    652,00    195.00</text:p>
      <text:p text:style-name="P1"/>
      <text:p text:style-name="P1">15    ÇENGILT1    -    90    87100    TARLA    ÇİÇEK YOLU    2.440,00    730.00</text:p>
      <text:p text:style-name="P1"/>
      <text:p text:style-name="P1">16    ÇENGILTI    -    390    36000    TARLA    BOSTANLI    576.00    172.00</text:p>
      <text:p text:style-name="P1"/>
      <text:p text:style-name="P1">17    KARAKAYA    -    1495    25000    TARLA    ÇARDAKLAR    1.500.00    450.00</text:p>
      <text:p text:style-name="P1"/>
      <text:p text:style-name="P1">18    KARAKAYA    -    1496    14000    TARLA    TATLIKUYU    1.344.00    403.00</text:p>
      <text:p text:style-name="P1"/>
      <text:p text:style-name="P1">19    KARAKAYA    -    1515    6000    TARLA    TATLIKUYU    576.00    172.00</text:p>
      <text:p text:style-name="P1"/>
      <text:p text:style-name="P1">20    KARAKAYA    -    1770    23000    TARLA    SAZ-BALIKLIOVA    920.00    276.00</text:p>
      <text:p text:style-name="P1"/>
      <text:p text:style-name="P1">21    KARAKAYA    -    1771    6300    TARLA    SAZ-BALIKOVA    378.00    113.00</text:p>
      <text:p text:style-name="P1"/>
      <text:p text:style-name="P1">22    KARAKAYA    -    3000    4550    TARLA    SIRKEOGLU    182.00    54.00</text:p>
      <text:p text:style-name="P1"><text:soft-page-break/></text:p>
      <text:p text:style-name="P1">23    OBRUK    -    1216    24000    TARLA    KAKYERI    720.00    216.00</text:p>
      <text:p text:style-name="P1"/>
      <text:p text:style-name="P1">24    SURUÇ    -    452    31800    TARLA    ÇATALDERE    636.00    190.00</text:p>
      <text:p text:style-name="P1"/>
      <text:p text:style-name="P1">25    SURUÇ    -    1381    13400    TARLA    KURTDERE    268.00    80.00</text:p>
      <text:p text:style-name="P1"/>
      <text:p text:style-name="P1">26    YAGLIBAYAT    162    18    57793    TARLA    YELDEGIRMENI    2.890.00    866.00</text:p>
      <text:p text:style-name="P1"/>
      <text:p text:style-name="P1">27    YAVŞANKUYU    -    175    47500    TARLA    OZ    6.650.00    1.995.00</text:p>
      <text:p text:style-name="P1"/>
      <text:p text:style-name="P1">28    YAVŞANKUYU    -    176    9000    TARLA    OZ    1.260.00    378.00</text:p>
      <text:p text:style-name="P1"/>
      <text:p text:style-name="P1">29    YENIKENT    169    1    3210,73    TARLA        64.00    19.00</text:p>
      <text:p text:style-name="P1"/>
      <text:p text:style-name="P1">30    YENIKENT    174    3    9659,31    TARLA        193.00    58.00</text:p>
      <text:p text:style-name="P1"/>
      <text:p text:style-name="P1">31    YENIKENT    180    1    7360    TARLA        147.00    44.00</text:p>
      <text:p text:style-name="P1"/>
      <text:p text:style-name="P1">32    YENIKENT    198    1    7798    TARLA        155.00    46.00</text:p>
      <text:p text:style-name="P1"/>
      <text:p text:style-name="P1">33    YENIKENT    203    1    14714    TARLA        294.00    88.00</text:p>
      <text:p text:style-name="P1"/>
      <text:p text:style-name="P1">34    YENIKENT    209    I    7717,17    TARLA        154.00    46.00</text:p>
      <text:p text:style-name="P1"/>
      <text:p text:style-name="P1">35    YENIKENT    219    2    5392,74    TARLA        107.00    32.00</text:p>
      <text:p text:style-name="P1"/>
      <text:p text:style-name="P1">36    YENIKENT    228    3    13797.24    TARLA        .^276.00    83.0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9S</meta:editing-duration>
    <meta:editing-cycles>73</meta:editing-cycles>
    <meta:generator>OpenOffice/4.0.1$Win32 OpenOffice.org_project/401m5$Build-9714</meta:generator>
    <dc:date>2014-10-03T17:04:51.24</dc:date>
    <dc:creator>Kübra Genç</dc:creator>
    <meta:document-statistic meta:table-count="0" meta:image-count="0" meta:object-count="0" meta:page-count="3" meta:paragraph-count="50" meta:word-count="522" meta:character-count="4161"/>
    <meta:user-defined meta:name="Info 1"/>
    <meta:user-defined meta:name="Info 2"/>
    <meta:user-defined meta:name="Info 3"/>
    <meta:user-defined meta:name="Info 4"/>
  </office:meta>
</office:document-meta>
</file>