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46cm"/>
    </style:style>
    <style:style style:name="Tablo1.B" style:family="table-column">
      <style:table-column-properties style:column-width="0.91cm"/>
    </style:style>
    <style:style style:name="Tablo1.C" style:family="table-column">
      <style:table-column-properties style:column-width="1.413cm"/>
    </style:style>
    <style:style style:name="Tablo1.D" style:family="table-column">
      <style:table-column-properties style:column-width="2.487cm"/>
    </style:style>
    <style:style style:name="Tablo1.E" style:family="table-column">
      <style:table-column-properties style:column-width="0.831cm"/>
    </style:style>
    <style:style style:name="Tablo1.F" style:family="table-column">
      <style:table-column-properties style:column-width="1.439cm"/>
    </style:style>
    <style:style style:name="Tablo1.G" style:family="table-column">
      <style:table-column-properties style:column-width="8.745cm"/>
    </style:style>
    <style:style style:name="Tablo1.H" style:family="table-column">
      <style:table-column-properties style:column-width="2.053cm"/>
    </style:style>
    <style:style style:name="Tablo1.I" style:family="table-column">
      <style:table-column-properties style:column-width="1.478cm"/>
    </style:style>
    <style:style style:name="Tablo1.A1" style:family="table-cell">
      <style:table-cell-properties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I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I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ff" style:font-name="Times New Roman1" fo:font-size="9pt" fo:letter-spacing="normal" fo:font-style="normal" fo:font-weight="bold"/>
    </style:style>
    <style:style style:name="T3" style:family="text">
      <style:text-properties fo:font-variant="normal" fo:text-transform="none" fo:color="#0000ff" style:font-name="Times New Roman1" fo:font-size="10pt" fo:letter-spacing="normal" fo:font-style="normal" fo:font-weight="normal"/>
    </style:style>
    <style:style style:name="T4" style:family="text">
      <style:text-properties fo:font-size="9pt"/>
    </style:style>
    <style:style style:name="T5"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AŞINMAZMAL SATILACAKTIR</text:span></text:span></text:p>
      <text:p text:style-name="P4">Silivri Belediye Başkanlığından:</text:p>
      <text:p text:style-name="P1">1 - Aşağıda tabloda belirtilen, Mülkiyeti Silivri Belediyesi’ne ait, 1-11 sıra nolu, 11 (onbir) adet taşınmaz malın, 2886 Sayılı Devlet İhale Kanunu’nun 36. maddesi uyarınca, Kapalı Teklif Usulüyle, 05.09.2013 Perşembe günü Saat 10:00 itibarıyla başlayarak sırasıyla hizalarındaki Muhammen Bedeller üzerinden, Silivri Belediyesi Merkez Binası, Meclis Toplantı Salonunda, Belediye Encümeni huzurunda, satış ihalesi yapılacaktı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table:number-columns-spanned="9" office:value-type="string">
            <text:p text:style-name="P7">SATIŞA ÇIKARILACAK TAŞINMAZLARI GÖSTERİR TABLO</text:p>
          </table: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8">Sıra</text:p>
            <text:p text:style-name="P8">No</text:p>
          </table:table-cell>
          <table:table-cell table:style-name="Tablo1.A2" office:value-type="string">
            <text:p text:style-name="P9">İlçesi</text:p>
          </table:table-cell>
          <table:table-cell table:style-name="Tablo1.A2" office:value-type="string">
            <text:p text:style-name="P9">Mahallesi</text:p>
          </table:table-cell>
          <table:table-cell table:style-name="Tablo1.A2" office:value-type="string">
            <text:p text:style-name="P9">Pafta/Ada/</text:p>
            <text:p text:style-name="P9">Parsel</text:p>
          </table:table-cell>
          <table:table-cell table:style-name="Tablo1.A2" office:value-type="string">
            <text:p text:style-name="P9">Cinsi</text:p>
          </table:table-cell>
          <table:table-cell table:style-name="Tablo1.A2" office:value-type="string">
            <text:p text:style-name="P9">Alanı m<text:span text:style-name="T5">2</text:span></text:p>
          </table:table-cell>
          <table:table-cell table:style-name="Tablo1.A2" office:value-type="string">
            <text:p text:style-name="P9">İmar Durumu</text:p>
          </table:table-cell>
          <table:table-cell table:style-name="Tablo1.A2" office:value-type="string">
            <text:p text:style-name="P9">Muhammen</text:p>
            <text:p text:style-name="P9">Bedel/TL</text:p>
          </table:table-cell>
          <table:table-cell table:style-name="Tablo1.I2" office:value-type="string">
            <text:p text:style-name="P9">Geçici</text:p>
            <text:p text:style-name="P9">Teminat</text:p>
            <text:p text:style-name="P9">% 3 /TL</text:p>
          </table:table-cell>
        </table:table-row>
        <table:table-row>
          <table:table-cell table:style-name="Tablo1.A3" office:value-type="string">
            <text:p text:style-name="P8">1</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30 Parsel</text:p>
          </table:table-cell>
          <table:table-cell table:style-name="Tablo1.A3" office:value-type="string">
            <text:p text:style-name="P9">Tarla</text:p>
          </table:table-cell>
          <table:table-cell table:style-name="Tablo1.A3" office:value-type="string">
            <text:p text:style-name="P9">11.250,00</text:p>
          </table:table-cell>
          <table:table-cell table:style-name="Tablo1.A3" office:value-type="string">
            <text:p text:style-name="P10">Silivri İlçesi, Alipaşa Mahallesi 2530 nolu parsel 03.07.2012 tasdik tarihli 1/1000 ölçekli Uygulama İmar Planında, kısmen Park ve Yol, kısmen Günübirlik Turizm ve Rekreasyon Alanında kalmaktadır. Bu alanlar için maksimum yapılaşma Emsal=0.05’i geçemez. Bu alanlarda minimum ifraz şartı 5000 m2 ve minimum cephe 40 metredir. Söz konusu parselde 3194 sayılı İmar Kanunu’nun 18. madde uygulaması yapılmadan uygulama yapılamaz.</text:p>
          </table:table-cell>
          <table:table-cell table:style-name="Tablo1.A3" office:value-type="string">
            <text:p text:style-name="P9">1.856.250,00</text:p>
          </table:table-cell>
          <table:table-cell table:style-name="Tablo1.I3" office:value-type="string">
            <text:p text:style-name="P9">55.687,50</text:p>
          </table:table-cell>
        </table:table-row>
        <table:table-row>
          <table:table-cell table:style-name="Tablo1.A3" office:value-type="string">
            <text:p text:style-name="P8">2</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32 Parsel</text:p>
          </table:table-cell>
          <table:table-cell table:style-name="Tablo1.A3" office:value-type="string">
            <text:p text:style-name="P9">Tarla</text:p>
          </table:table-cell>
          <table:table-cell table:style-name="Tablo1.A3" office:value-type="string">
            <text:p text:style-name="P9">938,00</text:p>
          </table:table-cell>
          <table:table-cell table:style-name="Tablo1.A3" office:value-type="string">
            <text:p text:style-name="P10">Silivri İlçesi, Alipaşa Mahallesi 2532 nolu parsel 03.07.2012 tasdik tarihli 1/1000 ölçekli Uygulama İmar Planında, Ticaret+HizmetTesis Alanında kalmaktadır. Maksimum emsal=1.20 ve minimum parsel büyüklüğü ve ifraz şartı 1500 m2 dir. Parsel cephesi 25 metre, Parsel derinliği 35 metre’ den az olamaz. Ön bahçe, bahçe mesafesi 10 metre, yan bahçe mesafesi 5 metre ve arka bahçe mesafesi 10 metre’ den az olamaz. Yapı yüksekliği 30.50 metre’yiaşamaz. Söz konusu parselde 3194 sayılı İmar Kanunu’nun 18. madde uygulaması yapılmadan uygulama yapılamaz.</text:p>
          </table:table-cell>
          <table:table-cell table:style-name="Tablo1.A3" office:value-type="string">
            <text:p text:style-name="P9">154.770,00</text:p>
          </table:table-cell>
          <table:table-cell table:style-name="Tablo1.I3" office:value-type="string">
            <text:p text:style-name="P9">4.643,10</text:p>
          </table:table-cell>
        </table:table-row>
        <table:table-row>
          <table:table-cell table:style-name="Tablo1.A3" office:value-type="string">
            <text:p text:style-name="P8">3</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33 Parsel</text:p>
          </table:table-cell>
          <table:table-cell table:style-name="Tablo1.A3" office:value-type="string">
            <text:p text:style-name="P9">Tarla</text:p>
          </table:table-cell>
          <table:table-cell table:style-name="Tablo1.A3" office:value-type="string">
            <text:p text:style-name="P9">938,00</text:p>
          </table:table-cell>
          <table:table-cell table:style-name="Tablo1.A3" office:value-type="string">
            <text:p text:style-name="P10">Silivri İlçesi, Alipaşa Mahallesi 2533 nolu parsel 03.07.2012 tasdik tarihli 1/1000 ölçekli Uygulama İmar Planında, Ticaret+HizmetTesis Alanında kalmaktadır. Maksimum emsal=1.20 ve minimum parsel büyüklüğü ve ifraz şartı 1500 m2 dir. Parsel cephesi 25 metre, Parsel derinliği 35 metre’ den az olamaz. Ön bahçe, bahçe mesafesi 10 metre, yan bahçe mesafesi 5 metre ve arka bahçe mesafesi 10 metre’ den az olamaz. Yapı yüksekliği 30.50 metre’ yiaşamaz. Söz konusu parselde 3194 sayılı İmar Kanunu’nun 18. madde uygulaması yapılmadan uygulama yapılamaz.</text:p>
          </table:table-cell>
          <table:table-cell table:style-name="Tablo1.A3" office:value-type="string">
            <text:p text:style-name="P9">154.770,00</text:p>
          </table:table-cell>
          <table:table-cell table:style-name="Tablo1.I3" office:value-type="string">
            <text:p text:style-name="P9">4.643,10</text:p>
          </table:table-cell>
        </table:table-row>
        <table:table-row>
          <table:table-cell table:style-name="Tablo1.A3" office:value-type="string">
            <text:p text:style-name="P8">4</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35 Parsel</text:p>
          </table:table-cell>
          <table:table-cell table:style-name="Tablo1.A3" office:value-type="string">
            <text:p text:style-name="P9">Tarla</text:p>
          </table:table-cell>
          <table:table-cell table:style-name="Tablo1.A3" office:value-type="string">
            <text:p text:style-name="P9">8.750,00</text:p>
          </table:table-cell>
          <table:table-cell table:style-name="Tablo1.A3" office:value-type="string">
            <text:p text:style-name="P10">Silivri İlçesi, Alipaşa Mahallesi 2535 nolu parsel 03.07.2012 tasdik tarihli 1/1000 ölçekli Uygulama İmar Planında, Ticaret+HizmetTesis Alanında kalmaktadır. Maksimum emsal=1.20 ve minimum parsel büyüklüğü ve ifraz şartı 1500 m2 dir. Parsel cephesi 25 metre, Parsel derinliği 35 metre’ den az olamaz. Ön bahçe, bahçe mesafesi 10 metre, yan bahçe mesafesi 5 metre ve arka bahçe mesafesi 10 metre’ den az olamaz. Yapı yüksekliği 30.50 metre’ yiaşamaz. Söz konusu parselde 3194 sayılı İmar Kanunu’nun 18. madde uygulaması yapılmadan uygulama yapılamaz.</text:p>
          </table:table-cell>
          <table:table-cell table:style-name="Tablo1.A3" office:value-type="string">
            <text:p text:style-name="P9">1.443.750,00</text:p>
          </table:table-cell>
          <table:table-cell table:style-name="Tablo1.I3" office:value-type="string">
            <text:p text:style-name="P9">43.312,50</text:p>
          </table:table-cell>
        </table:table-row>
        <table:table-row>
          <table:table-cell table:style-name="Tablo1.A3" office:value-type="string">
            <text:p text:style-name="P8">5</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37 Parsel</text:p>
          </table:table-cell>
          <table:table-cell table:style-name="Tablo1.A3" office:value-type="string">
            <text:p text:style-name="P9">Tarla</text:p>
          </table:table-cell>
          <table:table-cell table:style-name="Tablo1.A3" office:value-type="string">
            <text:p text:style-name="P9">7.500,00</text:p>
          </table:table-cell>
          <table:table-cell table:style-name="Tablo1.A3" office:value-type="string">
            <text:p text:style-name="P10">Silivri İlçesi, Alipaşa Mahallesi 2537 nolu parsel 03.07.2012 tasdik tarihli 1/1000 ölçekli Uygulama İmar Planında, kısmen Yol Alanı, kısmen Konut Alanında kalmaktadır. Bu alanlarda yapılanma şartları; Emsal=1.40 yapı yüksekliği h=18.50, 6 kattır. Yapı düzeni Ayrık olup, ön bahçe mesafesi 5 metre, arka bahçe mesafesi h/2 ve yan bahçe mesafesi 5 metredir. İfraz sonucu oluşacak parsellerde, parsel büyüklüğü 1500 m2 den, parsel cephesi 25 metre ve parsel derinliği 35 metre den az olamaz. 3194 sayılı İmar Kanunu’nun 18. madde uygulaması yapılmadan uygulama yapılamaz.</text:p>
          </table:table-cell>
          <table:table-cell table:style-name="Tablo1.A3" office:value-type="string">
            <text:p text:style-name="P9">1.237.500,00</text:p>
          </table:table-cell>
          <table:table-cell table:style-name="Tablo1.I3" office:value-type="string">
            <text:p text:style-name="P9">37.125,00</text:p>
          </table:table-cell>
        </table:table-row>
        <table:table-row>
          <table:table-cell table:style-name="Tablo1.A3" office:value-type="string">
            <text:p text:style-name="P8">6</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39 Parsel</text:p>
          </table:table-cell>
          <table:table-cell table:style-name="Tablo1.A3" office:value-type="string">
            <text:p text:style-name="P9">Tarla</text:p>
          </table:table-cell>
          <table:table-cell table:style-name="Tablo1.A3" office:value-type="string">
            <text:p text:style-name="P9">4.000,00</text:p>
          </table:table-cell>
          <table:table-cell table:style-name="Tablo1.A3" office:value-type="string">
            <text:p text:style-name="P10">Silivri İlçesi, Alipaşa Mahallesi 2539 nolu parsel 03.07.2012 tasdik tarihli 1/1000 ölçekli Uygulama İmar Planında, kısmen Yol Alanı, kısmen Konut Alanında kalmaktadır. Bu alanlarda yapılanma şartları; Emsal=1.40 yapı yüksekliği h=18.50, 6 kattır. Yapı düzeni Ayrık olup, ön bahçe mesafesi 5 metre, arka bahçe mesafesi h/2 ve yan bahçe mesafesi 5 metredir. İfraz sonucu oluşacak parsellerde, parsel büyüklüğü 1500 m2 den, parsel cephesi 25 metre ve parsel derinliği 35 metre den az olamaz. 3194 sayılı İmar Kanunu’nun 18. madde uygulaması yapılmadan uygulama yapılamaz.</text:p>
          </table:table-cell>
          <table:table-cell table:style-name="Tablo1.A3" office:value-type="string">
            <text:p text:style-name="P9">660.000,00</text:p>
          </table:table-cell>
          <table:table-cell table:style-name="Tablo1.I3" office:value-type="string">
            <text:p text:style-name="P9">19.800,00</text:p>
          </table:table-cell>
        </table:table-row>
        <table:table-row>
          <table:table-cell table:style-name="Tablo1.A3" office:value-type="string">
            <text:p text:style-name="P8">7</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40 Parsel</text:p>
          </table:table-cell>
          <table:table-cell table:style-name="Tablo1.A3" office:value-type="string">
            <text:p text:style-name="P9">Tarla</text:p>
          </table:table-cell>
          <table:table-cell table:style-name="Tablo1.A3" office:value-type="string">
            <text:p text:style-name="P9">9.688,00</text:p>
          </table:table-cell>
          <table:table-cell table:style-name="Tablo1.A3" office:value-type="string">
            <text:p text:style-name="P10">Silivri İlçesi, Alipaşa Mahallesi 2540 nolu parsel 03.07.2012 tasdik tarihli 1/1000 ölçekli Uygulama İmar Planında, kısmen Park Alanı, kısmen, Sağlık Tesis Alanı, kısmen de Konut Alanında kalmaktadır. Konut alanlarında yapılanma şartları; Emsal=1.40 yapı yüksekliği h=18.50, 6 kattır. Yapı düzeni Ayrık olup, ön bahçe mesafesi 5 metre, arka bahçe mesafesi h/2 ve yan bahçe mesafesi 5 metredir. İfraz sonucu oluşacak parsellerde, parsel büyüklüğü 1500 m2 den, parsel cephesi 25 metre ve parsel derinliği 35 metre den az olamaz. 3194 sayılı İmar Kanunu’nun 18. madde uygulaması yapılmadan uygulama yapılamaz.</text:p>
          </table:table-cell>
          <table:table-cell table:style-name="Tablo1.A3" office:value-type="string">
            <text:p text:style-name="P9">1.598.520,00</text:p>
          </table:table-cell>
          <table:table-cell table:style-name="Tablo1.I3" office:value-type="string">
            <text:p text:style-name="P9">47.955,60</text:p>
          </table:table-cell>
        </table:table-row>
        <table:table-row>
          <table:table-cell table:style-name="Tablo1.A3" office:value-type="string">
            <text:p text:style-name="P8">8</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42 Parsel</text:p>
          </table:table-cell>
          <table:table-cell table:style-name="Tablo1.A3" office:value-type="string">
            <text:p text:style-name="P9">Tarla</text:p>
          </table:table-cell>
          <table:table-cell table:style-name="Tablo1.A3" office:value-type="string">
            <text:p text:style-name="P9">2.500,00</text:p>
          </table:table-cell>
          <table:table-cell table:style-name="Tablo1.A3" office:value-type="string">
            <text:p text:style-name="P10">Silivri İlçesi, Alipaşa Mahallesi 2542 nolu parsel 03.07.2012 tasdik tarihli 1/1000 ölçekli Uygulama İmar Planında, kısmen Yol Alanı, kısmen Konut Alanında kalmaktadır. Bu alanlarda yapılanma şartları; Emsal=1.40 yapı yüksekliği h=18.50, 6 kattır. Yapı düzeni Ayrık olup, ön bahçe mesafesi 5 metre, arka bahçe mesafesi h/2 ve yan bahçe mesafesi 5 metredir. İfraz sonucu oluşacak parsellerde, parsel büyüklüğü 1500 m2 den, parsel cephesi 25 metre ve parsel derinliği 35 metre den az olamaz. 3194 sayılı İmar Kanunu’nun 18. madde uygulaması yapılmadan uygulama yapılamaz.</text:p>
          </table:table-cell>
          <table:table-cell table:style-name="Tablo1.A3" office:value-type="string">
            <text:p text:style-name="P9">412.500,00</text:p>
          </table:table-cell>
          <table:table-cell table:style-name="Tablo1.I3" office:value-type="string">
            <text:p text:style-name="P9">12.375,00</text:p>
          </table:table-cell>
        </table:table-row>
        <table:table-row>
          <table:table-cell table:style-name="Tablo1.A3" office:value-type="string">
            <text:p text:style-name="P8">9</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2546 Parsel</text:p>
          </table:table-cell>
          <table:table-cell table:style-name="Tablo1.A3" office:value-type="string">
            <text:p text:style-name="P9">Tarla</text:p>
          </table:table-cell>
          <table:table-cell table:style-name="Tablo1.A3" office:value-type="string">
            <text:p text:style-name="P9">3.938,00</text:p>
          </table:table-cell>
          <table:table-cell table:style-name="Tablo1.A3" office:value-type="string">
            <text:p text:style-name="P10">Silivri İlçesi, Alipaşa Mahallesi 2546 nolu parsel 03.07.2012 tasdik tarihli 1/1000 ölçekli Uygulama İmar Planında, kısmen Sağlık Tesis Alanı, kısmen yol, kısmen de Konut Alanında kalmaktadır. Bu alanlarda yapılanma şartları; Emsal=1.40 yapı yüksekliği h=18.50, 6 kattır. Yapı düzeni Ayrık olup, ön bahçe mesafesi 5 metre, arka bahçe mesafesi h/2 ve yan bahçe mesafesi 5 metredir. İfraz sonucu oluşacak parsellerde, parsel büyüklüğü 1500 m2 den, parsel cephesi 25 metre ve parsel derinliği 35 metre den az olamaz. 3194 sayılı İmar Kanunu’nun 18. madde uygulaması yapılmadan uygulama yapılamaz.</text:p>
          </table:table-cell>
          <table:table-cell table:style-name="Tablo1.A3" office:value-type="string">
            <text:p text:style-name="P9">649.770,00</text:p>
          </table:table-cell>
          <table:table-cell table:style-name="Tablo1.I3" office:value-type="string">
            <text:p text:style-name="P9">19.493,10</text:p>
          </table:table-cell>
        </table:table-row>
        <table:table-row>
          <table:table-cell table:style-name="Tablo1.A3" office:value-type="string">
            <text:p text:style-name="P8">10</text:p>
          </table:table-cell>
          <table:table-cell table:style-name="Tablo1.A3" office:value-type="string">
            <text:p text:style-name="P9">Silivri</text:p>
          </table:table-cell>
          <table:table-cell table:style-name="Tablo1.A3" office:value-type="string">
            <text:p text:style-name="P9">Alipaşa</text:p>
          </table:table-cell>
          <table:table-cell table:style-name="Tablo1.A3" office:value-type="string">
            <text:p text:style-name="P9">6029 Parsel</text:p>
          </table:table-cell>
          <table:table-cell table:style-name="Tablo1.A3" office:value-type="string">
            <text:p text:style-name="P9">Tarla</text:p>
          </table:table-cell>
          <table:table-cell table:style-name="Tablo1.A3" office:value-type="string">
            <text:p text:style-name="P9">5.000,00</text:p>
          </table:table-cell>
          <table:table-cell table:style-name="Tablo1.A3" office:value-type="string">
            <text:p text:style-name="P10">Silivri İlçesi, Alipaşa Mahallesi 6029 nolu parsel 03.07.2012 tasdik tarihli 1/1000 ölçekli Uygulama İmar Planında, kısmen Sağlık Tesis alanı, kısmen Yol, kısmen de Konut Alanında kalmaktadır. Bu alanlarda yapılanma şartları; Emsal=1.40 yapı yüksekliği h=18.50, 6 kattır. Yapı düzeni Ayrık olup, ön bahçe mesafesi 5 metre, arka bahçe mesafesi h/2 ve yan bahçe mesafesi 5 metredir. İfraz sonucu oluşacak parsellerde, parsel büyüklüğü 1500 m2 den, parsel cephesi 25 metre ve parsel derinliği 35 metre den az olamaz. 3194 sayılı İmar Kanunu’nun 18. madde uygulaması yapılmadan uygulama yapılamaz.</text:p>
          </table:table-cell>
          <table:table-cell table:style-name="Tablo1.A3" office:value-type="string">
            <text:p text:style-name="P9">700.000,00</text:p>
          </table:table-cell>
          <table:table-cell table:style-name="Tablo1.I3" office:value-type="string">
            <text:p text:style-name="P9">21.000,00</text:p>
          </table:table-cell>
        </table:table-row>
        <table:table-row>
          <table:table-cell table:style-name="Tablo1.A3" office:value-type="string">
            <text:p text:style-name="P8">11</text:p>
          </table:table-cell>
          <table:table-cell table:style-name="Tablo1.A3" office:value-type="string">
            <text:p text:style-name="P9">Silivri</text:p>
          </table:table-cell>
          <table:table-cell table:style-name="Tablo1.A3" office:value-type="string">
            <text:p text:style-name="P9">Balaban</text:p>
          </table:table-cell>
          <table:table-cell table:style-name="Tablo1.A3" office:value-type="string">
            <text:p text:style-name="P9">410 Ada, 20 Parsel</text:p>
          </table:table-cell>
          <table:table-cell table:style-name="Tablo1.A3" office:value-type="string">
            <text:p text:style-name="P9">Arsa</text:p>
          </table:table-cell>
          <table:table-cell table:style-name="Tablo1.A3" office:value-type="string">
            <text:p text:style-name="P9">2.758,12</text:p>
          </table:table-cell>
          <table:table-cell table:style-name="Tablo1.A3" office:value-type="string">
            <text:p text:style-name="P10">Balaban Mahallesi 410 ada 20 no’lu arsa vasıflı taşınmaz, 15.06.2004 tasdik tarihli 1/1000 Ölçekli Uygulama İmar Planında, Konut Dışı Kentsel Çalışma Alanında, E=0.50, olarak planlanmıştır. Ancak, İstanbul Büyükşehir Belediye Başkanlığınca 07.03.2013 tarihinde onaylanan 1/1000 Ölçekli Uygulama İmar Planı tadilatı ile, yükseklik H:12.50 metre, 3 kat olarak belirlenmiştir.</text:p>
          </table:table-cell>
          <table:table-cell table:style-name="Tablo1.A3" office:value-type="string">
            <text:p text:style-name="P9">510.252,20</text:p>
          </table:table-cell>
          <table:table-cell table:style-name="Tablo1.I3" office:value-type="string">
            <text:p text:style-name="P9">15.307,60</text:p>
          </table:table-cell>
        </table:table-row>
      </table:table>
      <text:p text:style-name="P6"> </text:p>
      <text:p text:style-name="P1">2 - İHALEYE KATILMAK İÇİN İSTENEN BELGELER:</text:p>
      <text:p text:style-name="P1">a) Nüfus cüzdan fotokopisi.</text:p>
      <text:p text:style-name="P1">b) 2013 Yılına ait Kanuni ikametgah.</text:p>
      <text:p text:style-name="P1">c) 2013 Yılına ait Tasdikli nüfus sureti.</text:p>
      <text:p text:style-name="P1">d) Tüzel kişiler için Türkiye’de tebligat adres beyanı.</text:p>
      <text:p text:style-name="P1">e) Gerçek kişiler için 2013 Yılına ait, Noter tasdikli imza sirküleri.</text:p>
      <text:p text:style-name="P1">f) Tüzel kişiler adına ihaleye gireceklerin, Noter tasdikli yetki belgesi ve imza sirküleri.</text:p>
      <text:p text:style-name="P1">g) Gerçek / tüzel kişiler adına vekaleten ihaleye gireceklerin 2013 yılı noter tasdikli vekaletname örneği ve imza sirküleri.</text:p>
      <text:p text:style-name="P1">h) İstekli tüzel kişi ise Sanayi ve / veya Ticaret Odası Belgesi ile Ticaret Sicil Gazetesinin aslı veya 2013 yılı Noter Tasdikli sureti.</text:p>
      <text:p text:style-name="P1">ı) Her bir taşınmaz için ayrı ayrı yatırılmış ve üzerinde ait olduğu taşınmazın Ada ve Parsel numarası yazılı geçici teminat makbuzu veya teminat mektubu.</text:p>
      <text:p text:style-name="P1">j) İsteklilerin ortak girişim olması halinde Noter tasdikli ortak girişim beyannamesi.</text:p>
      <text:p text:style-name="P1">k) Yukarıda b,c,d,e şıklarında belirtilen belgeler ilan tarihinden sonra alınmış olacaktır.</text:p>
      <text:p text:style-name="P1">l) İstekliler verecekleri fiyat tekliflerini yazı ve rakamla okunaklı ve anlaşılır bir şekilde belirteceklerdir. Tekliflerde kazıntı ve silinti olmayacaktır. Ayrıca şartnameyi kabul ve taahhüt ettiklerine dair imzalayarak iç zarfa koyacaklardır.</text:p>
      <text:p text:style-name="P1">m) İhaleye katılacakların istenen belgeleri, şartnamenin 10. maddede belirtilen tarihlerde, mesai bitimine kadar, ayrı ayrı, hazırlayacakları kapalı zarf içerisinde, Alındı Belgesi karşılığı, Belediye Emlak ve İstimlak Müdürlüğüne teslim edeceklerdir.</text:p>
      <text:p text:style-name="P1">3 - Kapalı teklif zarfları; istenilen belgeler ve fiyat teklifini içerir iç zarfı ile birlikte dış zarfın içine konulacaktır. Belgeler ve iç zarfın içine konulacağı dış zarfları; 04.09.2013 Çarşamba günü mesai bitimine kadar, Emlak ve İstimlak Müdürlüğü’ne teslim edilecektir.</text:p>
      <text:p text:style-name="P1">4 - İdare İhaleyi yapıp yapmamakta ve uygun bedeli tespitte serbesttir.</text:p>
      <text:p text:style-name="P1">5 - Satış İhalesine ait şartname, taşınmazların tapu kayıtları ve imar durumları, ilan edildikten sonra her gün mesai saatleri içerisinde, Belediyemiz Emlak ve İstimlak Müdürlüğü’nde görülebilir ve ihale şartnamesi ücretsiz temin edilebilir.</text:p>
      <text:p text:style-name="Text_20_bod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9M15S</meta:editing-duration>
    <meta:editing-cycles>454</meta:editing-cycles>
    <meta:generator>OpenOffice.org/3.3$Win32 OpenOffice.org_project/330m20$Build-9567</meta:generator>
    <dc:date>2013-08-23T08:54:44.42</dc:date>
    <meta:document-statistic meta:table-count="1" meta:image-count="0" meta:object-count="0" meta:page-count="1" meta:paragraph-count="137" meta:word-count="1312" meta:character-count="9262"/>
    <meta:user-defined meta:name="Info 1"/>
    <meta:user-defined meta:name="Info 2"/>
    <meta:user-defined meta:name="Info 3"/>
    <meta:user-defined meta:name="Info 4"/>
  </office:meta>
</office:document-meta>
</file>