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ı: </text:p>
      <text:p text:style-name="P1"/>
      <text:p text:style-name="P1">GM.SATIŞ </text:p>
      <text:p text:style-name="P1">İCRA MÜDÜRLÜĞÜ - Evrak No: 2014/218 T</text:p>
      <text:p text:style-name="P1"/>
      <text:p text:style-name="P1">T.C. ÇATALCA İCRA DAİRESİ</text:p>
      <text:p text:style-name="P1"/>
      <text:p text:style-name="P1">2014/218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 Çatalca İlçe, ÇAKIL MAH KALKER 2 KISIM Mahalle/Mevkii, Enerji ve Tabii Kaynaklar Bakanlığı Maden İşleri Genel Müdürlüğünden alınan 69763 sicil nolu 2.(a) grubu işletme ruhsatlı saha 93,11 Hektar'dır. işletme ruhsatında Kalker (2.Grup) işletme izin alanı 24,88 hektardır.  İşletme ruhsatındaki önemli hususlar; </text:p>
      <text:p text:style-name="P1"/>
      <text:p text:style-name="P1">A) Saha İstanbul İli Çatalca İlçesi Çakıl yakınlarındadır. </text:p>
      <text:p text:style-name="P1"/>
      <text:p text:style-name="P1">B)Saha toplam 93,11 Hektar olmasına rağmen işletme izni (üretim yapılacak alan) talebi 24,88 Hektar için yapılmıştır. </text:p>
      <text:p text:style-name="P1"/>
      <text:p text:style-name="P1">C)Projede üretimi yapılacak maden,kalker olarak gösterilmiştir. </text:p>
      <text:p text:style-name="P1"/>
      <text:p text:style-name="P1">D) Projede maden için görünür rezerv, 20.000.000 ton olarak hesaplanmıştır. </text:p>
      <text:p text:style-name="P1"/>
      <text:p text:style-name="P1">E) Sahada açık işletme yöntemiyle üretim yapılacaktır. İşletme ruhsatlı sahada yapılan incelemeler sonucunda söz konusu sahada ekonomik değeri olan ve işletilebilir 2 A grubu Kalker madeni vardır. Sahada üretimi yapılacak olan Karker pazarı olan, çimento fabrikalarına ve beton santrallerine kolaylıkla satılabilen bir metadır. Görünür rezerv miktarı 20.000.000 tondur. Kalkerin birim satış fiyatı 11,00 TL olarak hesaplanmıştır. Satış maden ön işletme ve işletme ruhsatı hakkının iktisabı için aranan kanuni şartlara haiz olan istekliler arasında yapılacaktır. İstekliler bu şartlara haiz bulunduklarını bakanlıktan alacakları belge ile ispat ederler. Satışa sadece böyle bir belge ibraz etmiş olan istekliler katılabilir.</text:p>
      <text:p text:style-name="P1"/>
      <text:p text:style-name="P1">Adresi Çakıl Mah Yakını Çatalca / istanbul</text:p>
      <text:p text:style-name="P1"/>
      <text:p text:style-name="P1">Kıymeti 2.200.000,00 TL</text:p>
      <text:p text:style-name="P1"/>
      <text:p text:style-name="P1"><text:soft-page-break/>KDV Oranı %18</text:p>
      <text:p text:style-name="P5"> </text:p>
      <text:p text:style-name="P1">İmar Durumu Maden Sahası</text:p>
      <text:p text:style-name="P1"/>
      <text:p text:style-name="P1">Kaydındaki Şerhler Kaydındaki Gibi</text:p>
      <text:p text:style-name="P1"/>
      <text:p text:style-name="P1">1. Satış Günü 03/11/2014 günü 10:30 - 10:40 arası</text:p>
      <text:p text:style-name="P1"/>
      <text:p text:style-name="P1">2. Satış Günü 28/11/2014 günü 10:30 - 10:40 arası</text:p>
      <text:p text:style-name="P1"/>
      <text:p text:style-name="P1">Satış Yeri ÇATALCA İCRA MÜDÜRLÜĞÜ KALEMİ</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bedelindcn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text:soft-page-break/>gideri verildiği takdirde isteyen alıcıya bir örneği gönderilebilir.</text:p>
      <text:p text:style-name="P1"/>
      <text:p text:style-name="P1">6-Satış maden ön işletme ve işletme ruhsatı hakkının iktisabı için aranan kanuni şartlara haiz olan istekliler arasında yapılacaktır. İstekliler bu şartlara haiz bulunduklarını bakanlıktan alacakları belge ile ispat ederler. Satışa sadece böyle bir belge ibraz etmiş olan istekliler katılabilir.</text:p>
      <text:p text:style-name="P1"/>
      <text:p text:style-name="P1">7- Satışa iştirak edenlerin şartnameyi görmüş ve münderecatını kabul etmiş sayılacakları, başkaca bilgi almak isteyenlerin 2014/218 Tlmt. sayılı dosya numarasıyla müdürlüğümüze başvurmaları ilan olunur. 15/09/2014</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2S</meta:editing-duration>
    <meta:editing-cycles>237</meta:editing-cycles>
    <meta:generator>OpenOffice/4.0.1$Win32 OpenOffice.org_project/401m5$Build-9714</meta:generator>
    <dc:date>2014-09-19T09:27:53.91</dc:date>
    <dc:creator>Kübra Genç</dc:creator>
    <meta:document-statistic meta:table-count="0" meta:image-count="0" meta:object-count="0" meta:page-count="3" meta:paragraph-count="34" meta:word-count="628" meta:character-count="4715"/>
    <meta:user-defined meta:name="Info 1"/>
    <meta:user-defined meta:name="Info 2"/>
    <meta:user-defined meta:name="Info 3"/>
    <meta:user-defined meta:name="Info 4"/>
  </office:meta>
</office:document-meta>
</file>