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10pt" fo:letter-spacing="normal" fo:font-style="normal" fo:font-weight="normal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fo:letter-spacing="normal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cc" style:font-name="Times New Roman1" fo:font-size="9pt" fo:letter-spacing="normal" fo:font-style="normal" fo:font-weight="bold"/>
    </style:style>
    <style:style style:name="P5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.123cm" fo:padding-right="0.123cm" fo:padding-top="0.049cm" fo:padding-bottom="0.049cm" fo:border="0.035cm solid #000000"/>
      <style:text-properties style:font-name="Times New Roman1" fo:font-size="9pt"/>
    </style:style>
    <style:style style:name="P6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123cm" fo:padding-top="0.049cm" fo:padding-bottom="0.049cm" fo:border-left="none" fo:border-right="0.035cm solid #000000" fo:border-top="0.035cm solid #000000" fo:border-bottom="0.035cm solid #000000"/>
      <style:text-properties style:font-name="Times New Roman1" fo:font-size="9pt"/>
    </style:style>
    <style:style style:name="P7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.123cm" fo:padding-right="0.123cm" fo:padding-top="0cm" fo:padding-bottom="0.049cm" fo:border-left="0.035cm solid #000000" fo:border-right="0.035cm solid #000000" fo:border-top="none" fo:border-bottom="0.035cm solid #000000"/>
      <style:text-properties style:font-name="Times New Roman1" fo:font-size="9pt"/>
    </style:style>
    <style:style style:name="P8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123cm" fo:padding-top="0cm" fo:padding-bottom="0.049cm" fo:border-left="none" fo:border-right="0.035cm solid #000000" fo:border-top="none" fo:border-bottom="0.035cm solid #000000"/>
      <style:text-properties style:font-name="Times New Roman1" fo:font-size="9pt"/>
    </style:style>
    <style:style style:name="P9" style:family="paragraph" style:parent-style-name="Standard" style:master-page-name="">
      <style:paragraph-properties fo:margin-left="-6.253cm" fo:margin-right="-1.667cm" fo:margin-top="0cm" fo:margin-bottom="0cm" fo:text-align="center" style:justify-single-word="false" fo:text-indent="0cm" style:auto-text-indent="false" style:page-number="auto">
        <style:tab-stops>
          <style:tab-stop style:position="4.392cm"/>
          <style:tab-stop style:position="5.847cm"/>
          <style:tab-stop style:position="19.156cm"/>
        </style:tab-stops>
      </style:paragraph-properties>
    </style:style>
    <style:style style:name="P10" style:family="paragraph" style:parent-style-name="Text_20_body">
      <style:paragraph-properties fo:margin-left="-6.253cm" fo:margin-right="-1.667cm" fo:margin-top="0cm" fo:margin-bottom="0cm" fo:text-align="center" style:justify-single-word="false" fo:text-indent="0cm" style:auto-text-indent="false">
        <style:tab-stops>
          <style:tab-stop style:position="4.392cm"/>
          <style:tab-stop style:position="5.847cm"/>
          <style:tab-stop style:position="19.156cm"/>
        </style:tab-stops>
      </style:paragraph-properties>
    </style:style>
    <style:style style:name="P11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1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13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fo:letter-spacing="normal"/>
    </style:style>
    <style:style style:name="P14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ff" style:font-name="Times New Roman1" fo:font-size="9pt" fo:letter-spacing="normal" fo:font-style="normal" fo:font-weight="bold"/>
    </style:style>
    <style:style style:name="P15" style:family="paragraph" style:parent-style-name="Text_20_body">
      <style:paragraph-properties fo:margin-left="5.251cm" fo:margin-right="0cm" fo:margin-top="0cm" fo:margin-bottom="0cm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16" style:family="paragraph" style:parent-style-name="Text_20_body">
      <style:paragraph-properties fo:margin-left="5.251cm" fo:margin-right="0cm" fo:margin-top="0cm" fo:margin-bottom="0cm" fo:text-indent="0cm" style:auto-text-indent="false"/>
      <style:text-properties fo:font-variant="normal" fo:text-transform="none" fo:color="#000000" fo:letter-spacing="normal"/>
    </style:style>
    <style:style style:name="P17" style:family="paragraph" style:parent-style-name="Horizontal_20_Line">
      <style:paragraph-properties fo:margin-top="0cm" fo:margin-bottom="0cm" fo:text-align="center" style:justify-single-word="false" fo:padding="0cm" fo:border-left="none" fo:border-right="none" fo:border-top="none" fo:border-bottom="0.035cm solid #808080"/>
    </style:style>
    <style:style style:name="T1" style:family="text">
      <style:text-properties fo:font-size="9pt"/>
    </style:style>
    <style:style style:name="T2" style:family="text">
      <style:text-properties style:font-name="Times New Roman1" fo:font-size="9pt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17"/>
      <text:p text:style-name="P12"><text:bookmark text:name="a09"/>TAŞINMAZ SATIŞI YAPILACAKTIR</text:p>
      <text:p text:style-name="P14">İstanbul Büyükşehir Belediye Başkanlığından:</text:p>
      <text:p text:style-name="P1">Mülkiyeti Belediyemize ait ve aşağıda özellikleri belirtilen taşınmazın satışı işinin ihalesi yapılacaktır.</text:p>
      <text:p text:style-name="P15">1 - Encümen Kayıt No               :  1169</text:p>
      <text:p text:style-name="P15">2 - Taşınmaza Dair Bilgiler:</text:p>
      <text:p text:style-name="P15">a) İli                                           :  İstanbul</text:p>
      <text:p text:style-name="P15">b) İlçesi                                      :  Tuzla</text:p>
      <text:p text:style-name="P15">c) Cinsi                                      :  Arsa</text:p>
      <text:p text:style-name="P15">d) Pafta No                                :  1</text:p>
      <text:p text:style-name="P15">e) Ada No                                  :  ---</text:p>
      <text:p text:style-name="P15">f) Parsel No                               :  652</text:p>
      <text:p text:style-name="P15">g) Yüzölçümü                            :  521,84 m²</text:p>
      <text:p text:style-name="P15">h) Satılacak Hisse Oranı            :  Tamamı</text:p>
      <text:p text:style-name="P15">i) Halihazır                                 :  Boş</text:p>
      <text:p text:style-name="P15">j) İmar Durumu                         :  Konut Alanı</text:p>
      <text:p text:style-name="P15">k) Vakfiyesi Olup Olmadığı      :  Yok</text:p>
      <text:p text:style-name="P15">ı) Adres (Cadde-Sokak-No)      :  Merkez Mah. Gülbeyaz Sok.</text:p>
      <text:p text:style-name="P15">3 - Muhammen Bedeli               :  1.565.520.-TL</text:p>
      <text:p text:style-name="P15">4 - Geçici Teminatı                    :  46.965,60 TL</text:p>
      <text:p text:style-name="P15">6 - İhale Tarihi ve Saati              :  11 Haziran 2014 – 13:00</text:p>
      <text:p text:style-name="P15">7 - İhalenin Yapılacağı Yer        :  İstanbul Büyükşehir Belediye Başkanlığı Encümen Salonu Saraçhane/İstanbul</text:p>
      <text:p text:style-name="P15">8 - İhale Usulü                           :  Fonlar İhale Yönetmeliğinin 38. maddesine istinaden Açık Teklif Usulü</text:p>
      <text:p text:style-name="P15">9 - İhale şartnamesi                    :  Mesken Müdürlüğü’nden satın alınabilir ya da aynı yerde ücretsiz görülebilir.</text:p>
      <text:p text:style-name="P16">                                                     <text:span text:style-name="T2">Fuatpaşa Cad. No:26 Mercan/İSTANBUL</text:span></text:p>
      <text:p text:style-name="P16">                                                     <text:span text:style-name="T2">Tel: 0212 455 33 30   Fax: 0212 449 51 07</text:span></text:p>
      <text:p text:style-name="P15">10 - Şartname Bedeli                 :  600.-TL              </text:p>
      <text:p text:style-name="P1">11 - İhaleye katılmak isteyenlerden istenen belgeler:</text:p>
      <text:p text:style-name="P1">a) Nüfus cüzdan sureti ve İkametgah belgesi yada T.C. Kimlik Numaralarını ihtiva eden “Nüfus Cüzdanı”,</text:p>
      <text:p text:style-name="P3"> “<text:span text:style-name="T2">Sürücü Belgesi” veya “Pasaport” ibrâzı (Gerçek kişiler)</text:span></text:p>
      <text:p text:style-name="P1">b) 2886 sayılı Devlet İhale Kanunu’nda belirtilen Geçici Teminat</text:p>
      <text:p text:style-name="P1">c) Vekâleten katılınması halinde Noter tasdikli Vekâletname</text:p>
      <text:p text:style-name="P1">d) Teklif vermeye yetkili olduğunu gösteren ihale tarihi itibariyle son bir yıl içerisinde düzenlenmiş noter tasdikli imza sirküleri (Tüzel Kişiler)</text:p>
      <text:p text:style-name="P1">e) Mevzuatı gereği tüzel kişiliğin siciline kayıtlı bulunduğu Ticaret ve/veya Sanayi Odasından, ihale tarihi itibariyle son bir yıl içerisinde alınmış, tüzel kişiliğin sicile kayıtlı olduğuna dair belge (Tüzel Kişiler)</text:p>
      <text:p text:style-name="P1">f) Yabancı istekliler için Türkiye’de gayrimenkul edinilmesine ilişkin kanuni şartları taşımak ve Türkiye’de tebligat için adres beyanı</text:p>
      <text:p text:style-name="P1">g) Ortak katılım olması halinde Ortaklık Beyannamesi</text:p>
      <text:p text:style-name="P1">h) Gayrimenkul satın alınmasına ilişkin Ticaret Sicilinden alınmış Yetki Belgesi (Tüzel Kişiler)</text:p>
      <text:p text:style-name="P1">ı) Yabancı isteklilerin sunacakları yurtdışında düzenlenmiş her türlü belgenin Türkiye Cumhuriyeti konsolosluklarınca tasdik edilmiş veya apostil şerhini havi olması gerekmektedir.</text:p>
      <text:p text:style-name="P1">12 - Nüfus Cüzdan sureti ve ikametgâh getirmeyen gerçek kişiler, kimlik paylaşım sistemi kayıtlarının teyidi için ihale saatinden önce Encümen Müdürlüğü’ne (İstanbul Büyükşehir Belediye Başkanlığı Kemalpaşa Mah. Şehzadebaşı Cad. No: 25 34134 Fatih/İSTANBUL) başvurmaları gerekmektedir.</text:p>
      <text:p text:style-name="P1">13 - İhaleye katılmak isteyenlerin, ihale saatinden önce ihale şartnamesini incelemeleri ve tekliflerini de şartnamede belirtilen şartlar çerçevesinde vermeleri gerekmektedir.</text:p>
      <text:p text:style-name="P1">İlan olunur.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tr" fo:country="T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tr" fo:country="T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ing_20_4" style:display-name="Heading 4" style:family="paragraph" style:parent-style-name="Title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kemlak </meta:initial-creator>
    <meta:creation-date>2014-03-21T13:26:26</meta:creation-date>
    <dc:date>2014-05-28T11:13:05.39</dc:date>
    <dc:creator>tkemlak </dc:creator>
    <meta:editing-duration>PT24M51S</meta:editing-duration>
    <meta:editing-cycles>76</meta:editing-cycles>
    <meta:generator>OpenOffice/4.0.1$Win32 OpenOffice.org_project/401m5$Build-9714</meta:generator>
    <meta:document-statistic meta:table-count="0" meta:image-count="0" meta:object-count="0" meta:page-count="1" meta:paragraph-count="40" meta:word-count="389" meta:character-count="3253"/>
  </office:meta>
</office:document-meta>
</file>