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114 ARAÇ KAPASİTELİ OTOPARK BELEDİYE BAŞKANLIĞI - Evrak No: 1175223</text:p>
      <text:p text:style-name="P1"/>
      <text:p text:style-name="P1">AFYONKARAHİSAR BELEDİYE BAŞKANLIĞINDAN İLAN</text:p>
      <text:p text:style-name="P1"/>
      <text:p text:style-name="P1">Mülkiyeti / Tasarrufu Belediyemize ait aşağıda mevkileri yazılı olan yerler Açık Otopark olarak kullanılmak üzere 2886 sayılı Devlet İhale Kanununun 45. maddesi gereğince açık teklif (açık arttırma ) usulü ile şartname ekindeki krokide metraj ve araç kapasiteleri gösterildiği şekilde sözleşme tarihinden itibaren 3 (üç) yıl süre ile kiraya verilecek olup, toplam 114 araç kapasiteli ücretli park yerlerinin yıllık muhammen bedeli K.D.V. hariç h 130.000,00- (yüzotuzbinlira), geçici ihale teminatı ise f&gt; 3.900,00 (üçbindokuzyüzlira)'dır.</text:p>
      <text:p text:style-name="P1"/>
      <text:p text:style-name="P1">- Karaman Mahallesi, Milli Egemenlik Caddesi (Bankalar Caddesi) üzerinde 22. Sokak bitiminden başlayıp, ara sokaklar ve durak yerleri hariç İmaret Hamamı öncesindeki Tuz Pazarı Caddesinden Kurtuluş Caddesine çıkış yapılan ara yola kadar olan bölümde yola yatay toplam 29 araç,</text:p>
      <text:p text:style-name="P1"/>
      <text:p text:style-name="P1">- Dumlupınar Mahallesi, 2. Dumlupınar Caddesi üzerinde PTT Binası köşesinden başlayıp, ara sokaklar hariç Güzbey Apartmanı köşesine kadar yolun sağ tarafı yola yatay 42 araç,</text:p>
      <text:p text:style-name="P1"/>
      <text:p text:style-name="P1">- Yeşil Park alanının etrafında bulunan Cevat Şakir Cad. üzerinde trafik yönüne göre yolun sağ tarafı yola yatay 20 araç,</text:p>
      <text:p text:style-name="P1"/>
      <text:p text:style-name="P1">- Yeşil Park alanının etrafında bulunan Ali İhsan Sabiş Caddesi üzerinde trafik yönüne göre yolun sağtarafı yola yatay 23 araç, olmak üzere;</text:p>
      <text:p text:style-name="P1"/>
      <text:p text:style-name="P1">Toplam = 114 adet yola yatay otopark yeri</text:p>
      <text:p text:style-name="P1"/>
      <text:p text:style-name="P1">Kiralama ihalesi Afyonkarahisar Belediyesinde, 08/09/1983 tarih, 2886 sayılı Devlet İhale Kanunu hükümleri çerçevesinde açık teklif (açık artırma) usulü ile 01/10/2014 tarihinde saat 14:'da Karaman İş Merkezinde bulunan Belediye Hizmet Binası Encümen Salonunda Encümen huzurunda yapılacaktır. İhale ile ilgili şartnameler her gün mesai saatleri içerisinde Karaman İş Merkezinde bulunan Belediye Hizmet Binası, Mali Hizmetler Müdürlüğü, Emlak Kira Satış Biriminde görülebilir. İsteklilerin ihaleye katılabilmeleri için son başvuru tarihi olan 01/10/2014 tarihi saat 12:'a kadar aşağıdaki belgeler ile Karaman İş Merkezinde bulunan Belediye Hizmet Binası, Mali Hizmetler Müdürlüğü, Emlak Kira Satış Birimine başvurmaları gerekmektedir.</text:p>
      <text:p text:style-name="P1"/>
      <text:p text:style-name="P1">İSTEKLİLERDEN (GERÇEK KİŞİ) İSTENECEK BELGELER</text:p>
      <text:p text:style-name="P1"/>
      <text:p text:style-name="P1">01- ) Dilekçe, (Kiraya çıkan otopark yerlerini bildiğine ve gördüğüne dair)</text:p>
      <text:p text:style-name="P1"><text:soft-page-break/></text:p>
      <text:p text:style-name="P1">02- ) Kanuni İkametgâh Belgesi, (İl Nüfus Müdürlüğünden)</text:p>
      <text:p text:style-name="P1"/>
      <text:p text:style-name="P1">03- ) İmza Sirküleri, (Noterden tasdikli)</text:p>
      <text:p text:style-name="P1"/>
      <text:p text:style-name="P1">04- ) Nüfus Cüzdanı Örneği, (Muhtarlıktan veya İl Nüfus Müdürlüğünden)</text:p>
      <text:p text:style-name="P1"/>
      <text:p text:style-name="P1">05- ) Geçici İhale Teminatı, (Teminat Mektubu verilmesi halinde limit içi ve süresiz olacak)</text:p>
      <text:p text:style-name="P1"/>
      <text:p text:style-name="P1">06- ) Ayrıca istekliler adına teklifte bulunacak kimsenin vekâletnamesi ile vekâleten iştirak edenin Noterden onaylı imza sirküsü,</text:p>
      <text:p text:style-name="P1"/>
      <text:p text:style-name="P1">07- ) Taahhütname (Kira şartnamesinin 17. maddesinde belirtilen yükümlülükleri yerine getireceğine dair)</text:p>
      <text:p text:style-name="P1"/>
      <text:p text:style-name="P1">08- ) Şartname Bedeli Makbuzu, (t 250,00-)</text:p>
      <text:p text:style-name="P1"/>
      <text:p text:style-name="P1">09- ) Kiralama İhalesine katılacak ilgililerin Belediyemize borcu bulunmayacak olup, borcu olmadığını ibraz edeceklerdir.</text:p>
      <text:p text:style-name="P1"/>
      <text:p text:style-name="P1">İSTEKLİLERDEN (TÜZEL KİŞİ) İSTENECEK BELGELER</text:p>
      <text:p text:style-name="P1"/>
      <text:p text:style-name="P1">01- ) Dilekçe, (Kiraya çıkan otopark yerlerini bildiğine ve gördüğüne dair)</text:p>
      <text:p text:style-name="P1"/>
      <text:p text:style-name="P1">02- ) Ticaret ve Sanayi Odası Belgesi,</text:p>
      <text:p text:style-name="P1"/>
      <text:p text:style-name="P1">03- ) Ticaret Sicil Belgesi,</text:p>
      <text:p text:style-name="P1"/>
      <text:p text:style-name="P1">04- ) Şirketi temsil etme yetkisi ve yetkilinin Noterden imza sirküsü,</text:p>
      <text:p text:style-name="P1"/>
      <text:p text:style-name="P1">05- ) Aynca istekliler adına teklifte bulunacak kimsenin vekâletnamesi ile ve kâleten iştirak edenin Noterden onaylı imza sirküsü,</text:p>
      <text:p text:style-name="P1"/>
      <text:p text:style-name="P1">06- ) Taahhütname (Kira şartnamesinin 17. maddesinde belirtilen yükümlülükleri yerine getireceğine dair)</text:p>
      <text:p text:style-name="P1"/>
      <text:p text:style-name="P1">07- ) Şartname Bedeli Makbuzu, (b 250,00-)</text:p>
      <text:p text:style-name="P1"/>
      <text:p text:style-name="P1">08- ) Geçici İhale Teminatı,</text:p>
      <text:p text:style-name="P1"/>
      <text:p text:style-name="P1">09- ) Kiralama İhalesine katılacak ilgililerin Belediyemize borcu bulunın^^jGj*prfe|Prcu olmadığını ibraz edeceklerdir.</text:p>
      <text:p text:style-name="P1"/>
      <text:p text:style-name="P1">- İdare İhaleyi yapıp yapmamakta serbesttir.</text:p>
      <text:p text:style-name="P1"><text:soft-page-break/></text:p>
      <text:p text:style-name="P1">- Postadaki gecikmeler kabul edilmez.</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20S</meta:editing-duration>
    <meta:editing-cycles>227</meta:editing-cycles>
    <meta:generator>OpenOffice/4.0.1$Win32 OpenOffice.org_project/401m5$Build-9714</meta:generator>
    <dc:date>2014-09-18T15:56:59.40</dc:date>
    <dc:creator>Kübra Genç</dc:creator>
    <meta:document-statistic meta:table-count="0" meta:image-count="0" meta:object-count="0" meta:page-count="3" meta:paragraph-count="32" meta:word-count="505" meta:character-count="3685"/>
    <meta:user-defined meta:name="Info 1"/>
    <meta:user-defined meta:name="Info 2"/>
    <meta:user-defined meta:name="Info 3"/>
    <meta:user-defined meta:name="Info 4"/>
  </office:meta>
</office:document-meta>
</file>