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000000" style:text-line-through-style="none" style:font-name="Verdana" style:text-underline-style="none" style:text-blinking="false"/>
    </style:style>
    <style:style style:name="T4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Yenimahalle Belediye Başkanlığı İmar ve Şehircilik Müdürlüğünden:</text:p>
      <text:p text:style-name="P7">Yenimahalle 60972 ada 1 parselin kullanım kararının değiştirilmesine ait 1/1000 ölçekli uygulama imar planı değişikliği, Belediyemiz İmar ve Şehircilik Müdürlüğü panosuna asılmıştır.</text:p>
      <text:p text:style-name="P7">İlgililere ilanen duyurulur.</text:p>
      <text:p text:style-name="P8">8067/1-1</text:p>
      <text:p text:style-name="P10">—————</text:p>
      <text:p text:style-name="P7">Yenimahalle 44931 ada 1 parselin kullanım kararının değiştirilmesine ait 1/1000 ölçekli uygulama imar planı değişikliği, Belediyemiz İmar ve Şehircilik Müdürlüğü panosuna asılmıştır.</text:p>
      <text:p text:style-name="P7">İlgililere ilanen duyurulur.</text:p>
      <text:p text:style-name="P8">8068/1-1</text:p>
      <text:p text:style-name="P10">—————</text:p>
      <text:p text:style-name="P7">Yenimahalle 44746 ada 1 parselin kullanım kararının değiştirilmesine ait 1/1000 ölçekli uygulama imar planı değişikliği, Belediyemiz İmar ve Şehircilik Müdürlüğü panosuna asılmıştır.</text:p>
      <text:p text:style-name="P7">İlgililere ilanen duyurulur.</text:p>
      <text:p text:style-name="P8">8069/1-1</text:p>
      <text:p text:style-name="P10">—————</text:p>
      <text:p text:style-name="P9"><text:span text:style-name="T4">Akköprü</text:span> <text:span text:style-name="T4">Mahallesi 5050 ada 4 parsel, 1768 ada 82 ve 83 parseller ile Varlık Mahallesi 6250 ada 1 ve 2 parseller ve 6243 ada 2 parsele ilişkin 1/1000 ölçekli Uygulama İmar Planı değişikliği teklifi Belediyemiz İmar ve Şehircilik Müdürlüğü panosuna asılmıştır.</text:span></text:p>
      <text:p text:style-name="P7">İlgililere ilanen duyurulur.</text:p>
      <text:p text:style-name="P8">8070/1-1</text:p>
      <text:p text:style-name="P10">—————</text:p>
      <text:p text:style-name="P7">43309 ada 5 parsel ile 13248 ada 17 ve 18 parsellere ilişkin olarak hazırlanan 1/1000 ölçekli Uygulama İmar Planı değişikliği teklifi Belediyemiz İmar ve Şehircilik Müdürlüğü panosuna asılmıştır.</text:p>
      <text:p text:style-name="P7">İlgililere ilanen duyurulur.</text:p>
      <text:p text:style-name="P8">8071/1-1</text:p>
      <text:p text:style-name="P10">—————</text:p>
      <text:p text:style-name="P7">Çayyolu 185 ada 1, 2, 3, 4, 5 ve 6 parseller, 186 ada 1, 2, 3, 4, 5 parseller, 188 ada 1, 2 parseller ve 189 ada 1, 2 parsellere ait 1/1000 ölçekli Uygulama İmar Planı değişikliği, Belediyemiz İmar ve Şehircilik Müdürlüğü panosuna asılmıştır.</text:p>
      <text:p text:style-name="P7">İlgililere ilanen duyurulur.</text:p>
      <text:p text:style-name="P8">8072/1-1</text:p>
      <text:p text:style-name="P10">—————</text:p>
      <text:p text:style-name="P9"><text:span text:style-name="T4">Yenibatı</text:span> <text:span text:style-name="T4">Mahallesi 13159 ada 1, 2, 3, 4 ve 5 parsellere ilişkin 1/1000 ölçekli Uygulama İmar Planı değişikliği, Belediyemiz İmar ve Şehircilik Müdürlüğü panosuna asılmıştır.</text:span></text:p>
      <text:p text:style-name="P7">İlgililere ilanen duyurulur.</text:p>
      <text:p text:style-name="P8">8073/1-1</text:p>
      <text:p text:style-name="P10">—————</text:p>
      <text:p text:style-name="P7">Ümit Mahallesi 17943 adanın güneyindeki park alanlarından trafo yeri ayrılmasına ilişkin 1/1000 ölçekli Uygulama İmar Planı değişikliği, Belediyemiz İmar ve Şehircilik Müdürlüğü panosuna asılmıştır.</text:p>
      <text:p text:style-name="P7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3M7S</meta:editing-duration>
    <meta:editing-cycles>635</meta:editing-cycles>
    <meta:generator>OpenOffice.org/3.3$Win32 OpenOffice.org_project/330m20$Build-9567</meta:generator>
    <dc:date>2013-09-27T14:37:08.03</dc:date>
    <meta:document-statistic meta:table-count="0" meta:image-count="0" meta:object-count="0" meta:page-count="1" meta:paragraph-count="32" meta:word-count="273" meta:character-count="1993"/>
    <meta:user-defined meta:name="Info 1"/>
    <meta:user-defined meta:name="Info 2"/>
    <meta:user-defined meta:name="Info 3"/>
    <meta:user-defined meta:name="Info 4"/>
  </office:meta>
</office:document-meta>
</file>