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BİNA YIKIM İŞİ YAPTIRILACAKTIR</text:p>
      <text:p text:style-name="P1">ŞEHİTKAMİL BELEDİYESİ YAPI KONTROL MÜDÜRLÜĞÜ</text:p>
      <text:p text:style-name="P1"/>
      <text:p text:style-name="P1">BELEDİYEMİZ SINIRLARI İÇERİSİNDEKİ RUHSATSIZ OLARAK YAPILAN YAPILARIN YIKIMI - RUHSAT VE EKLERİNE AYKIRI OLARAK YAPILAN YAPILARIN </text:p>
      <text:p text:style-name="P1"/>
      <text:p text:style-name="P1">AYKIRI KISIMLARININ YIKILMASI VE AYKIRILIĞIN GİDERİLMESİ İŞİ yapım işi 4734 sayılı Kamu İhale Kanununun 19 uncu maddesine göre açık </text:p>
      <text:p text:style-name="P1"/>
      <text:p text:style-name="P1">ihale usulü ile ihale edilecektir.  İhaleye ilişkin ayrıntılı bilgiler aşağıda yer almaktadır. </text:p>
      <text:p text:style-name="P1">İhale Kayıt Numarası : 2015/20157</text:p>
      <text:p text:style-name="P1">1-İdarenin</text:p>
      <text:p text:style-name="P1">a) Adresi : MÜCAHİTLER MAH. ALİ FUAT CEBESOY BULVARI ÜZERİ 2 27030 ŞEHİTKAMİL/GAZİANTEP</text:p>
      <text:p text:style-name="P1">b) Telefon ve faks numarası : 3423232727 - 3423258315</text:p>
      <text:p text:style-name="P1">c) Elektronik Posta Adresi : ihale@sehitkamil.bel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Yapım İşi 35.312,71m³ Pat.Mad.Kul. çim.harç.kargir ve hor. inş.yık. 41.187,24m³ Pat.Mad.Kul.dem. ve demirsiz beton inş.yık. 192 m² </text:p>
      <text:p text:style-name="P1"/>
      <text:p text:style-name="P1">ahş.çatı sök. 86 m² ahş kapı kas.,kapı kan.pen. ve cam.sök. 808,85 ton demir çatı mak.sac kiriş im.</text:p>
      <text:p text:style-name="P1">Ayrıntılı bilgiye EKAP’ta yer alan ihale dokümanı içinde bulunan idari şartnameden ulaşılabilir.</text:p>
      <text:p text:style-name="P1">b) Yapılacağı yer : Şehitkamil Belediye Sınırları içi</text:p>
      <text:p text:style-name="P1">c) İşe başlama tarihi : Sözleşmenin imzalandığı tarihten itibaren 3 gün içinde </text:p>
      <text:p text:style-name="P1">yer teslimi yapılarak işe başlanacaktır.</text:p>
      <text:p text:style-name="P1">ç) İşin süresi : Yer tesliminden itibaren 250 (İkiyüzelli) takvim günüdür.</text:p>
      <text:p text:style-name="P1"/>
      <text:p text:style-name="P1">3- İhalenin</text:p>
      <text:p text:style-name="P1">a) Yapılacağı yer : Mücahitler mh. Ali Fuat Cebesoy Bulv. No.2 Şehitkamil Belediyesi Şehitkamil/Gaziantep</text:p>
      <text:p text:style-name="P1">b) Tarihi ve saati : 23.03.2015 - 09:3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<text:soft-page-break/>4.1.1.1. Gerçek kişi olması halinde, kayıtlı olduğu ticaret ve/veya sanayi odasından ya da esnaf ve sânatkar odasından veya ilgili </text:p>
      <text:p text:style-name="P1"/>
      <text:p text:style-name="P1">meslek odasından, ilk ilan veya ihale tarihinin içinde bulunduğu yılda alınmış, odaya kayıtlı olduğunu gösterir belge, </text:p>
      <text:p text:style-name="P1">4.1.1.2. Tüzel kişi olması halinde, ilgili mevzuatı gereği kayıtlı bulunduğu Ticaret ve/veya Sanayi Odasından, ilk ilan veya ihale </text:p>
      <text:p text:style-name="P1"/>
      <text:p text:style-name="P1">tarihinin içinde bulunduğu yılda alınmış, tüzel kişiliğin odaya kayıtlı olduğunu gösterir belge, </text:p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 </text:p>
      <text:p text:style-name="P1"/>
      <text:p text:style-name="P1">görevlileri belirten son durumu gösterir Ticaret Sicil Gazetesi, bu bilgilerin tamamının bir Ticaret Sicil Gazetesinde bulunmaması </text:p>
      <text:p text:style-name="P1"/>
      <text:p text:style-name="P1">halinde, bu bilgilerin tümünü göstermek üzere ilgili Ticaret Sicil Gazeteleri veya bu hususları gösteren belgeler ile tüzel kişiliğin </text:p>
      <text:p text:style-name="P1"/>
      <text:p text:style-name="P1">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 </text:p>
      <text:p text:style-name="P1"/>
      <text:p text:style-name="P1">olması halinde, ticaret ve sanayi odası/ticaret odası bünyesinde bulunan ticaret sicil memurlukları veya yeminli mali müşavir ya da </text:p>
      <text:p text:style-name="P1"/>
      <text:p text:style-name="P1">serbest muhasebeci mali müşavir tarafından ilk ilan tarihinden sonra düzenlenen ve düzenlendiği tarihten geriye doğru son bir yıldır </text:p>
      <text:p text:style-name="P1"/>
      <text:p text:style-name="P1">kesintisiz olarak bu şartın korunduğunu gösteren belge.</text:p>
      <text:p text:style-name="P1">4.2. Ekonomik ve mali yeterliğe ilişkin belgeler ve bu belgelerin taşıması gereken kriterler:</text:p>
      <text:p text:style-name="P1">4.2.1 Bankalardan temin edilecek belgeler:</text:p>
      <text:p text:style-name="P1">Teklif edilen bedelin % 10 dan az olmamak üzere istekli tarafından belirlenecek tutarda bankalar nezdindeki kullanılmamış nakdi veya </text:p>
      <text:p text:style-name="P1"/>
      <text:p text:style-name="P1">gayrinakdi kredisini ya da üzerinde kısıtlama bulunmayan mevduatını gösteren banka referans mektubu, </text:p>
      <text:p text:style-name="P1"><text:soft-page-break/>Bu kriterler, mevduat ve kredi tutarları toplanmak ya da birden fazla banka referans mektubu sunulmak suretiyle de sağlanabili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100 oranından az olmamak üzere </text:p>
      <text:p text:style-name="P1"/>
      <text:p text:style-name="P1">ihale konusu iş veya benzer işlere ilişkin iş deneyimini gösteren belgeler. </text:p>
      <text:p text:style-name="P1">4.3.2. Makine, teçhizat ve diğer ekipmana ilişkin belgeler</text:p>
      <text:p text:style-name="P1">Yüklenici en az 2 adet kırıcı (Ekskavatör),2 adet yükleyici (Loder), 5 adet Kompresör, 5 adet kesici ve delici makine ve 3 adet </text:p>
      <text:p text:style-name="P1"/>
      <text:p text:style-name="P1">Damperli kamyonu iş için kullanılmak üzere idarece gösterilecek bir park yerinde çalışabilir durumda hazır bulunduracaktır.Bu </text:p>
      <text:p text:style-name="P1"/>
      <text:p text:style-name="P1">araçlardan 2 adet kırıcı ve 2 adet yükleyici isteklinin kendi malı olacaktır.Diğerleri  için ise kendi malı olma şartı aranmamaktadır. </text:p>
      <text:p text:style-name="P1"/>
      <text:p text:style-name="P1">Ancak  Adayın veya isteklinin kendi malı olan makine, teçhizat ve diğer ekipman için; ruhsat, demirbaş veya amortisman defterinde </text:p>
      <text:p text:style-name="P1"/>
      <text:p text:style-name="P1">kayıtlı olduğuna dair noter tespit tutanağı ya da yeminli mali müşavir raporu veya serbest muhasebeci mali müşavir raporu ile tevsik </text:p>
      <text:p text:style-name="P1"/>
      <text:p text:style-name="P1">edilir. Geçici ithalle getirilmiş veya finansal kiralama yoluyla edinilmiş makine ve ekipman, kira sözleşmesinin sunulması ve ihalenin </text:p>
      <text:p text:style-name="P1"/>
      <text:p text:style-name="P1">ilk ilan veya davet tarihine kadar olan kiralarının ödendiğinin belgelenmesi şartı ile adayın veya isteklinin kendi malı sayılır. İş </text:p>
      <text:p text:style-name="P1"/>
      <text:p text:style-name="P1">ortaklığında makine, teçhizat ve ekipman ortaklardan biri, birkaçı veya tamamı tarafından sağlanabilir.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Benzer iş grupları listesinde (B) Üst Yapı Bina Grubu işler benzer iş olarak değerlendirilecektir</text:p>
      <text:p text:style-name="P1">4.4.2. Benzer işe denk sayılacak mühendislik veya mimarlık bölümleri:</text:p>
      <text:p text:style-name="P1">İnşaat Mühendisliğidir</text:p>
      <text:p text:style-name="P1"/>
      <text:p text:style-name="P1">5.Ekonomik açıdan en avantajlı teklif sadece fiyat esasına göre belirlenecektir.</text:p>
      <text:p text:style-name="P1"/>
      <text:p text:style-name="P1"><text:soft-page-break/>6. İhaleye sadece yerli istekliler katılabilecektir. </text:p>
      <text:p text:style-name="P1"/>
      <text:p text:style-name="P1">7. İhale dokümanının görülmesi ve satın alınması: </text:p>
      <text:p text:style-name="P1">7.1. İhale dokümanı, idarenin adresinde görülebilir ve 250 TRY (Türk Lirası) karşılığı Şehitkamil Belediyesi Destek Hizmetleri </text:p>
      <text:p text:style-name="P1"/>
      <text:p text:style-name="P1">Müdürlüğü İhale Servisi Şehitkamil/Gaziantep adresinden satın alınabilir. </text:p>
      <text:p text:style-name="P1">7.2. İhaleye teklif verecek olanların ihale dokümanını satın almaları veya EKAP üzerinden e-imza kullanarak indirmeleri zorunludur. </text:p>
      <text:p text:style-name="P1"/>
      <text:p text:style-name="P1">8. Teklifler, ihale tarih ve saatine kadar Şehitkamil Belediyesi Destek Hizmetleri Müdürlüğü İhale Servisi Şehitkamil/Gaziantep </text:p>
      <text:p text:style-name="P1"/>
      <text:p text:style-name="P1">adresine elden teslim edilebileceği gibi, aynı adrese iadeli taahhütlü posta vasıtasıyla da gönderilebilir. </text:p>
      <text:p text:style-name="P1"/>
      <text:p text:style-name="P1">9. İstekliler tekliflerini, Her bir iş kaleminin miktarı ile bu iş kalemleri için teklif edilen birim fiyatların çarpımı sonucu bulunan </text:p>
      <text:p text:style-name="P1"/>
      <text:p text:style-name="P1">toplam bedel üzerinden teklif birim fiyat şeklinde verilecektir. İhale sonucu, üzerine ihale yapılan istekliyle birim fiyat sözleşme </text:p>
      <text:p text:style-name="P1"/>
      <text:p text:style-name="P1">imzalanacaktır. </text:p>
      <text:p text:style-name="P1">Bu ihalede, işin tam</text:p>
      <text:p text:style-name="P1">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90 (doksan) takvim günüdür. </text:p>
      <text:p text:style-name="P1"/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,00</text:p>
      <text:p text:style-name="P1">Teklifi sınır değerin altında olduğu tespit edilen isteklilerin teklifleri, Kanunun 38 inci maddesinde öng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5S</meta:editing-duration>
    <meta:editing-cycles>398</meta:editing-cycles>
    <meta:generator>OpenOffice/4.0.1$Win32 OpenOffice.org_project/401m5$Build-9714</meta:generator>
    <dc:date>2015-02-26T14:55:56.94</dc:date>
    <dc:creator>Kübra Genç</dc:creator>
    <meta:document-statistic meta:table-count="0" meta:image-count="0" meta:object-count="0" meta:page-count="4" meta:paragraph-count="85" meta:word-count="1004" meta:character-count="7465"/>
    <meta:user-defined meta:name="Info 1"/>
    <meta:user-defined meta:name="Info 2"/>
    <meta:user-defined meta:name="Info 3"/>
    <meta:user-defined meta:name="Info 4"/>
  </office:meta>
</office:document-meta>
</file>