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10. İCRA MÜDÜRLÜĞÜ - Evrak No: 2014/1333</text:p>
      <text:p text:style-name="P1"/>
      <text:p text:style-name="P1">T.C. İSTANBUL 10. İCRA DAİRESİ</text:p>
      <text:p text:style-name="P1"/>
      <text:p text:style-name="P1">2014/1333 ESAS</text:p>
      <text:p text:style-name="P1"/>
      <text:p text:style-name="P1">TAŞINMAZIN AÇIK ARTIRMA İLANI</text:p>
      <text:p text:style-name="P1"/>
      <text:p text:style-name="P1">Satılmasına karar verilen taşınmazın cinsi, niteliği, kıymeti, adedi, önemli özellikleri: . </text:p>
      <text:p text:style-name="P1"/>
      <text:p text:style-name="P1">1 NO'LU TAŞINMAZIN</text:p>
      <text:p text:style-name="P1"/>
      <text:p text:style-name="P1">Özellikleri : İstanbul İli, Şişli İlçesi, Ergenekon Mahallesi 638 ada 68 parsel sayılı 91,78 m2 yüzölçümlü "DÖRT KATLI DÖRT MESKENLİ KARGİR APARTMAN " da, 15/90 arsa paylı, BODRUM kat, 1 bağımsız bölüm numaralı "MESKEN" niteliğindeki taşınmazın tamamıdır. Şişli İlçesi, Ergenekon Mahallesi, Kaya Hatun Sokak, No: 55 kapı nolu 91,78 m2 arsada inşa edilmiş yaklaşık 30-35 yıllık bina bodrum, zemin, ve 2 normal kattan oluşmaktadır. Bina girişi Kaya Hatun Sokaktan ve zemin kattan yapılmaktadır. Daire giriş kapısı çeliktir. Her katta birer daire bulunmaktadır. Bina yaklaşık arsanın tamamına inşa edilmiştir. Keşif günü gidildiğinde daire içine girilemediğinden detaylı özellikleri tespit edilememiştir. Bina girişi camlı demir doğrama kapı, zeminler çini ¦ olup binada elektrik, su ve doğalgaz mevcuttur. Dış cephesi cephe boyasıdır. Alınan bilgiye göre daire 1 oda i salon hacimlerinden oluşmakta olup yaklaşık 60 m2 kullanım alanlıdır.</text:p>
      <text:p text:style-name="P1"/>
      <text:p text:style-name="P1">İmar Durumu : Şişli Belediye Başkanlığı İmar ve Şehircilik Müdürlüğü'nün 21.02.2014 tarih 6958 sayılı yazısında Ergenekon Mahallesi, 638 ada 68 parsel sayılı yerin 08.02.2007 tasdik tarihli 1/1000 ölçekli Şişli Dolapdere-Piyalepaşa Bulvarları ve Çevresi Uygulama İmar Planlarında H: 15,50 m. İrtifada, bitişik nizam, konut alanında kalmakta olduğu ayrıca yan komşusu olan 39 ve 76 no'lu parseller planda "ESKİ ESER" taralı olduğundan yeni inşaat yapılması durumunda İstanbul II Numaralı Kültür Varlıklarını Koruma Bölge Kurulu'nun kararma göre inşaat yapılanma koşullan belirleneceği belirtilmektedir.</text:p>
      <text:p text:style-name="P1"/>
      <text:p text:style-name="P1">Kıymeti : 170.000,00 TL</text:p>
      <text:p text:style-name="P1"/>
      <text:p text:style-name="P1">KDV Oranı : %1</text:p>
      <text:p text:style-name="P1"/>
      <text:p text:style-name="P1">Kaydındaki Şerhler : Tapu kaydındaki gibidir.</text:p>
      <text:p text:style-name="P1"/>
      <text:p text:style-name="P1">1. Satış Günü : 15/12/2014 günü 15:20 -15:30 arası</text:p>
      <text:p text:style-name="P1"/>
      <text:p text:style-name="P1">2. Satış Günü : 14/01/2015 günü 15:20 -15:30 arası</text:p>
      <text:p text:style-name="P1"><text:soft-page-break/></text:p>
      <text:p text:style-name="P1">Satış Yeri : İstanbul 10. İcra Müdürlüğü Kaleminde</text:p>
      <text:p text:style-name="P1"/>
      <text:p text:style-name="P1">2 NO'LU TAŞINMAZIN</text:p>
      <text:p text:style-name="P1"/>
      <text:p text:style-name="P1">Özellikleri : İstanbul İli, Beyoğlu İlçesi, Yenişehir Mahallesi 1377 ada 45 parsel sayılı 184,00 m2 yüzölçümlü "ARSA" niteliğindeki taşınmazın tamamıdır. Beyoğlu İlçesi, Yenişehir Mahallesi, Hacı İlbey Sokak, No: 37 kapı nolu 184,00 m2 arsada inşa edilmiş yaklaşık 20-25 yıllık bodrum, zemin, 4 normal ve çekme kattan oluşan betonarme kargir yapı "arsa" vasıflı ana gayrimenkul olarak kayıtlıdır. Binada tekstil işiyle uğraşan firmalar bulunmaktadır. Bodrum katta , zemin kat ve diğer katlar işyeri olarak kullanılmaktadır. Bodrum kat ve 1,2,3 ve çekme kat tek bölümlü tekstil imalathanesi olarak kullanılmaktadır. Dükkan içleri bakımsızdır. Zeminleri mermerdir. Pencereler PVC dir. Zemin kat ise tekstil firması tarafından bakımlı hale getirilmiş ve idari büro olarak çeşitli bölümlere ayrılmıştır. Dış cephesinde elektronik kepenk de bulunmaktadır. Bina girişi demir doğrama kapı, zeminler seramik ve mermer olup binada elektrik ve su mevcuttur. Dış cephesi sıvalı haldedir. Tapu kayıtlarında ana gayrimenkul vasfı ile kayıtlara geçmiş olan yapının kat irtifakı veya kat mülkiyeti gibi bir tesisinin bulunmamaktadır. Ana gayrimenkul olarak kayıtlı olan arsa üzerindeki mevcut bina; bodrum zemin kat yaklaşık bürüt 135 m2 kullanım alanlı, 1,2, ve.3. Katlar yaklaşık bürüt 150 m2 kullanım alanlı ve çekme kat da yaklaşık bürüt 100m2 olmak üzere toplam 670 m2 kullanım alanına sahiptir</text:p>
      <text:p text:style-name="P1"/>
      <text:p text:style-name="P1">İmar Durumu : Beyoğlu Belediye Başkanlığı İmar ve Şehircilik Müdürlüğü'nün 25.02.2014 tarih GD.1088 G.274587 Ç.8317 sayılı yazısında Yenişehir Mahallesi, Hacı İlbey Sokak, 1377 ada 45 parsel sayılı yerin 28.11.2002 tasdik tarihli 1/1000 ölçekli Dolapdere-Piyalepaşa Bulvarları Uygulama İmar Planlarında, 02.02.2013 t.t. Plan Notu Tadilatına göre H= 4 kat (bina yüksekliği 14,50m. 'yi aşamaz ) irtifalı bitişik nizam , konut alanında kalmakta olduğu belirtilmektedir.</text:p>
      <text:p text:style-name="P1"/>
      <text:p text:style-name="P1">Kıymeti :850.000,00 TL</text:p>
      <text:p text:style-name="P1"/>
      <text:p text:style-name="P1">KDV Oranı : %18</text:p>
      <text:p text:style-name="P1"/>
      <text:p text:style-name="P1">1. Satış Günü : 15/12/2014 günü 15:40 -15:50 arası</text:p>
      <text:p text:style-name="P1"/>
      <text:p text:style-name="P1">2. Satış Günü : 14/01/2015 günü 15:40 -15:50 arası</text:p>
      <text:p text:style-name="P1"/>
      <text:p text:style-name="P1">Satış Yeri : İstanbul 10. İcra Müdürlüğü Kaleminde</text:p>
      <text:p text:style-name="P1"/>
      <text:p text:style-name="P4"> <text:span text:style-name="T1">Satış şartları: </text:span></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text:soft-page-break/>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tahmin edilen değerin % 20'si oranında pey akçesini İstanbul 10.İcra Müdürlüğü T. Vakıflar Bankası Çağlayan Adliye Şubesinde bulunan TR140001500158007265092207 İBAN numaralı hesabımıza T.C kimlik ve dosya numarası yazılarakyatırılması veya bu miktar kadar milli bir bankanın "şartsız, kesin ve süresiz" teminat mektubunu vermeleri veya Vakıfbank Bankomat kartı olanları Müdürlüğümüzde .bulunan POS cihazından yatırmaları lazımdır. Yabancı para kurunda günlük değişimler olması ve 805 sayılı Kanun'ü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 tebliğ olunur.</text:p>
      <text:p text:style-name="P1"/>
      <text:p text:style-name="P1">7- Satışa iştirak edenlerin şartnameyi görmüş ve münderecaünı kabul etmiş sayılacakları, başkaca bilgi almak isteyenlerin 2014/1333 Esas sayılı dosya numarasıyla müdürlüğümüze başvurmaları ilan olunur. 10/10/2014 Kaydındaki Şerhler : Tapu kaydmdaki gibidir.</text:p>
      <text:p text:style-name="P1"><text:soft-page-break/></text:p>
      <text:p text:style-name="P1">(II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7S</meta:editing-duration>
    <meta:editing-cycles>179</meta:editing-cycles>
    <meta:generator>OpenOffice/4.0.1$Win32 OpenOffice.org_project/401m5$Build-9714</meta:generator>
    <dc:date>2014-10-28T14:02:01.96</dc:date>
    <dc:creator>Kübra Genç</dc:creator>
    <meta:document-statistic meta:table-count="0" meta:image-count="0" meta:object-count="0" meta:page-count="4" meta:paragraph-count="34" meta:word-count="1007" meta:character-count="7345"/>
    <meta:user-defined meta:name="Info 1"/>
    <meta:user-defined meta:name="Info 2"/>
    <meta:user-defined meta:name="Info 3"/>
    <meta:user-defined meta:name="Info 4"/>
  </office:meta>
</office:document-meta>
</file>