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İhale ilanı:</text:p>
      <text:p text:style-name="P1"/>
      <text:p text:style-name="P1">GM.SATIŞ </text:p>
      <text:p text:style-name="P1">10. İCRA MÜDÜRLÜĞÜ - Evrak No: 2014/1008E</text:p>
      <text:p text:style-name="P1"/>
      <text:p text:style-name="P1">İSTANBUL 10. İCRA DAİRESİ</text:p>
      <text:p text:style-name="P1"/>
      <text:p text:style-name="P1">2014/1008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TAŞINMAZIN</text:p>
      <text:p text:style-name="P1"/>
      <text:p text:style-name="P1">Özellikleri:Satışa konu İstanbul ili, Beşiktaş ilçesi, Ortaköy Mahallesi, 1367 ada, 7 parsel sayılı 450 m2 miktarlı arsa üzerinde 7/32 hisse. Satış konusu parsel üzerinde: yapım yılı 15 yıl ve </text:p>
      <text:p text:style-name="P1"/>
      <text:p text:style-name="P1">üzeri olduğu düşünülen hagir bir bina bulunmaktadır. 1 adet zemin kat, 2 adet normal kat ve 1 adet çatı içi piyesli kat olmak üzere; eminde 1 adet dükkan ve diğer katlarda toplam 3 adet daire </text:p>
      <text:p text:style-name="P1"/>
      <text:p text:style-name="P1">bulunmaktadır. Binanın yuapımında kullanılan işçilik ve de malzeme orta kalitededir. Binanın doğalgaz girişi olduğu görülmüştür. Dükkan pastane olarak faaliyet göstermektedir. Parsel içerisinde </text:p>
      <text:p text:style-name="P1"/>
      <text:p text:style-name="P1">bahçe açık otopark olarak değerlendirilmektedir. Daireler yaklaşık brüt 200 metrekare civarında olup; dükkan yaklaşık 150 metrekare civarındadır. Bina Ortaköy mahallesi ile Ulus ve Etiler </text:p>
      <text:p text:style-name="P1"/>
      <text:p text:style-name="P1">semtlerini birbirlerine bağlayan yol üzerinde bulunmaktadır. Parselin tam karşısında Migros AVM bulunmakta vc konum itibari ile Boğaziçi Köprüsü Yolu izdüşümündedir. Ortaköy merkezine yürüme </text:p>
      <text:p text:style-name="P1"/>
      <text:p text:style-name="P1">mesafesinde olan taşınmazın; alt ve üst yapısı tamamlanmış, her türlü belediye ve sosyal imkanlardan istifade edecek konumda olduğu, ulaşım bakımından kolay bir bölgede olduğu görülmüştür.</text:p>
      <text:p text:style-name="P1"/>
      <text:p text:style-name="P1">Adresi : Beşiktaş İlçesi, Mecidiye Mahallesi .Dereboyu Caddesi, Nilüfer Apt. No:9.</text:p>
      <text:p text:style-name="P1"/>
      <text:p text:style-name="P1">Arsa Payı : 450.00 m2 arsada 7/32 paylı hissesi.</text:p>
      <text:p text:style-name="P1"/>
      <text:p text:style-name="P1">imar Durumu : Beşiktaş Belediyesi İmar vc Şehircilik Müdürlüğü'nün 05/02/2014 tarihli imar durum belgesine göre İstanbul ili, Beşiktaş ilçesi, Ortaköy Mahallesi, <text:soft-page-break/>1367 ada, 7 parsel sayılı yer; </text:p>
      <text:p text:style-name="P1"/>
      <text:p text:style-name="P1">18/06/1993 tasdik tarihli. 1 '5000 ölçekli Boğaziçi Nazım imar planı ve 10/12/1993 tasdik tarihli, 1/1000 ölçekli Boğaziçi Uygulama İmar Planı kapsamında 06 08/1974 onanlı mevzii imar planında: </text:p>
      <text:p text:style-name="P1"/>
      <text:p text:style-name="P1">H=9.50m. irtifasında Blok inşaat nizamında konut alanında yapılanma şartlarına sahip olduğu anlaşılmaktadır.</text:p>
      <text:p text:style-name="P1"/>
      <text:p text:style-name="P1">Kıymeti : 875.000,00 TL(7/32 hissesi)</text:p>
      <text:p text:style-name="P1"/>
      <text:p text:style-name="P1">KDV Oranı : %18</text:p>
      <text:p text:style-name="P1"/>
      <text:p text:style-name="P1">Kaydındaki Şerhler : Dosyasındaki tapu kaydı gibi olup; ipotek ve muhtelif haciz şerhleri mevcuttur.</text:p>
      <text:p text:style-name="P1"/>
      <text:p text:style-name="P1">1. Satış Günü : 12/01 2015 günü 10:00 - 10:10 arası</text:p>
      <text:p text:style-name="P1"/>
      <text:p text:style-name="P1">2. Satış Günü : 12/02 2015 günü 10:00 -10:10 arası</text:p>
      <text:p text:style-name="P1"/>
      <text:p text:style-name="P1">Satış Yeri : İSTANBUL 10.İCRA MÜDÜRLÜĞÜ KALEMİ -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 artırma tarihinden önceki gün sonuna kadar csalis.uvap.gov.tr adresinden elektronik ortamda teklif </text:p>
      <text:p text:style-name="P1"/>
      <text:p text:style-name="P1">verilebilecektir. Bu artırmada tahmin edilen değerin %50 sinivc rüçhanlı alacaklılar varsa alacakları toplamını vc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"o50 sini, rüçhanlı alacaklılar varsa alacakları toplamını vc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><text:soft-page-break/></text:p>
      <text:p text:style-name="P1">günü geçmemek üzere süre verilebilir. Damga vergisi. KDV. 1/2 tapu harcı ile teslim masrafları alıcıya aittir. Tellaliye resmi, taşınmazın aynından doğan vergilersatış bedelinden ödenir.</text:p>
      <text:p text:style-name="P1"/>
      <text:p text:style-name="P1">3- İpotek sahibi alacaklılarla diğer ilgilerin (*) bu gayrimenkul üzerindeki haklarını özellikle faiz ve giderlere dair olan iddialarım dayanağı belgeler ile (I5| gün içinde dairemize bildirmeleri </text:p>
      <text:p text:style-name="P1"/>
      <text:p text:style-name="P1">lazımdır; aksi takdirde hakları tapu sicil ile sabit olmadıkça paylaşmadan hariç bırakılacaktır.</text:p>
      <text:p text:style-name="P1"/>
      <text:p text:style-name="P1">4- Satış bedeli hemen veya verilen mühlet içinde ödenmezse İcra ve i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c diğer zararlardan ve ayrıca temerrüt faizinden müteselsildi mesul </text:p>
      <text:p text:style-name="P1"/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fakdirdç isteyen alıcıya bir örneği gönderilebilir. / /</text:p>
      <text:p text:style-name="P1"/>
      <text:p text:style-name="P1">6- Satışa iştirak edenlerin şartnameyi görmüş ve münderecatını kabul etmiş sayılacakları, ba/kaca tsas sayılı dosya numarasıyla müdürlüğümüze başvurmaları ilan olunur.09'09/2014 bilgi almak</text:p>
      <text:p text:style-name="P1"/>
      <text:p text:style-name="P1">\isteyenlerin 2014 100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18</meta:editing-cycles>
    <meta:generator>OpenOffice/4.0.1$Win32 OpenOffice.org_project/401m5$Build-9714</meta:generator>
    <dc:date>2014-09-26T16:48:59.38</dc:date>
    <dc:creator>Kübra Genç</dc:creator>
    <meta:document-statistic meta:table-count="0" meta:image-count="0" meta:object-count="0" meta:page-count="3" meta:paragraph-count="41" meta:word-count="639" meta:character-count="4673"/>
    <meta:user-defined meta:name="Info 1"/>
    <meta:user-defined meta:name="Info 2"/>
    <meta:user-defined meta:name="Info 3"/>
    <meta:user-defined meta:name="Info 4"/>
  </office:meta>
</office:document-meta>
</file>