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top="0cm" fo:margin-bottom="0cm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İHALE İLANI: </text:p>
      <text:p text:style-name="P1"/>
      <text:p text:style-name="P1"/>
      <text:p text:style-name="P1">KOÇARLI DEDEKÖY SATIŞ BELEDİYE BAŞKANLIĞIE - Evrak No: 1137 10S</text:p>
      <text:p text:style-name="P1"/>
      <text:p text:style-name="P1">KOÇARLI BELEDİYE BAŞKANLIĞINDAN DUYURU</text:p>
      <text:p text:style-name="P1"/>
      <text:p text:style-name="P1">Konu : İhale İlanı</text:p>
      <text:p text:style-name="P1"/>
      <text:p text:style-name="P1">Mülkiyeti Belediyemize ait aşağıdaki listede adres ve durumları belirtilen taşınmazlar şartnamelerindeki hükümlere göre 2886 Sayılı Devlet İhale Kanunu'nun 45. maddesi hükmü uyarınca Açık Teklif </text:p>
      <text:p text:style-name="P1"/>
      <text:p text:style-name="P1">Alma Usulü ile 23/09/2014 Salı günü aşağıda belirtilen saatte Belediye Meclis Toplantı Salonunda encümen huzurunda satışa çıkarılacaktır. İhaleye katılacak olanlar, ihaleden önce;</text:p>
      <text:p text:style-name="P1"/>
      <text:p text:style-name="P1">A. Gerçek Kişiler; Nüfus Cüzdanı fotokopisi ve ikametgâh belgelerini. (Başkası adına vekil olarak katılanların Noterden onaylı vekâletname örneği), Belediyeye borcu olmadığınadair belgeyi, Geçici </text:p>
      <text:p text:style-name="P1"/>
      <text:p text:style-name="P1">teminatın yatırıldığını gösterir belgeyi, Taşınmaz Satış Şartnamesini. Ortak girişim olması halinde Noter tasdikli Ortak Girişim Beyannamesi</text:p>
      <text:p text:style-name="P1"/>
      <text:p text:style-name="P1">B. Tüzel Kişiler; İstekli tüzel kişi adına ihaleye katılmaya ve teklif vermeye yetkili olduğunu açıkça gösteren noterce düzenlenmiş vekâletname veya yetki belgesi, İmza sirküleri, Tebligat için </text:p>
      <text:p text:style-name="P1"/>
      <text:p text:style-name="P1">adres beyanı, Belediyeye borcu olmadığına dair belgeyi, Geçici teminatın yatırıldığını gösterir belgeyi, İhale Taşınmaz Satış Şartnamesini, Sicil gazetesi ve 2014 yılı içerisinde düzenlenmiş sicil </text:p>
      <text:p text:style-name="P1"/>
      <text:p text:style-name="P1">ve/veya oda kayıt belgesini, </text:p>
      <text:p text:style-name="P1"/>
      <text:p text:style-name="P1">C. Ortak girişim olması halinde; Noter tasdikli Ortak Girişim Beyannamesi, ortak girişimi oluşturan gerçek veya tüzel kişilerin her birinin (A) veya (B) maddelerindeki esaslara göre temin </text:p>
      <text:p text:style-name="P1"/>
      <text:p text:style-name="P1">edecekleri belgeleri, Encümen Başkanlığına vereceklerdir. Aşağıdaki listede muhammen bedellere KDV ilave edilmemiş olup, ihale bedeline %18 KDV ilave edilecektir. 2886 sayılı Devlet İhale </text:p>
      <text:p text:style-name="P1"/>
      <text:p text:style-name="P1">Kanununun 31 inci maddesine göre onaylanan ihale kararının tebliğinden itibaren 15(onbeş) gün içinde müşteri ihale bedelinin % 40'ını peşin ödeyecek, ihale bedelinin geriye kalan %60 kısmı iki </text:p>
      <text:p text:style-name="P1"><text:soft-page-break/></text:p>
      <text:p text:style-name="P1">eşit taksitle; 1.taksit 17 KASIM 2014 2.taksit 15 ARALIK 2014 günlerinde ödemesini yapacaktır. İhale ile ilgili şartname ücretsiz olup, Belediyemiz Emlak İstimlak Müdürlüğünden temin edilebilir. </text:p>
      <text:p text:style-name="P1"/>
      <text:p text:style-name="P1">İhaleye katılacakların şartname almaları zorunludur. 2886 sayılı Devlet İhale Kanunu'nun 29. maddesine göre İhale komisyonu gerekçesini belirtmek suretiyle ihaleyi yapıp yapmamakta ve uygun bedeli </text:p>
      <text:p text:style-name="P1"/>
      <text:p text:style-name="P1">tespitte serbesttir. İdare, ihale gününe kadar, ilan edilen taşınmazın ihalesinden vazgeçme hak ve yetkisine sahiptir. Postada meydana gelen gecikmeler ve telgraf ile yapılan başvurular kabul </text:p>
      <text:p text:style-name="P1"/>
      <text:p text:style-name="P1">edilmeyecektir. Keyfiyet ilan olunur.</text:p>
      <text:p text:style-name="P1"/>
      <text:p text:style-name="P1">Sıra No    İlçesi    Mahalle    Cinsi ve Ada ve Parsel No    Alanı m1    Halen Ne Amaçla Kullanıldığı    Muhammen Bedeli KDV Hariç    Geçici Teminat Bedeli    İhale Tarihi    İhale Saati</text:p>
      <text:p text:style-name="P1"/>
      <text:p text:style-name="P1">1    KOÇARLI    DEDEKÖY    Tarla 131/2    185.324,95mJ    Tarım Arazisi    1.510.398.34    45.311,95    23/09/2014    17:00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7M6S</meta:editing-duration>
    <meta:editing-cycles>191</meta:editing-cycles>
    <meta:generator>OpenOffice/4.0.1$Win32 OpenOffice.org_project/401m5$Build-9714</meta:generator>
    <dc:date>2014-09-15T17:49:10.68</dc:date>
    <dc:creator>Kübra Genç</dc:creator>
    <meta:document-statistic meta:table-count="0" meta:image-count="0" meta:object-count="0" meta:page-count="2" meta:paragraph-count="21" meta:word-count="352" meta:character-count="2762"/>
    <meta:user-defined meta:name="Info 1"/>
    <meta:user-defined meta:name="Info 2"/>
    <meta:user-defined meta:name="Info 3"/>
    <meta:user-defined meta:name="Info 4"/>
  </office:meta>
</office:document-meta>
</file>