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cc" style:font-name="Times New Roman1" fo:font-size="9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0000cc" style:font-name="Times New Roman1" fo:font-size="10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Etimesgut Belediye Başkanlığı Plan ve Proje Müdürlüğünden:</text:span></text:span></text:p>
      <text:p text:style-name="P2">Aşağıda ada ve parsel numaraları yazılı gayrimenkullere ait 85260’nolu parselasyon planı, Belediye Encümenimizin 31.12.2013 tarih ve 828/2391 ve Ankara Büyükşehir Belediye Encümeninin 30.01.2014 tarih ve 226/523 sayılı kararlarıyla onaylanmış olup, 3194 sayılı İmar Kanunun 19. maddesi gereğince, 03.03.2014 tarihinde müdürlüğümüz ilan panosuna asılacaktır.</text:p>
      <text:p text:style-name="P2">85260 Nolu Parselasyon Planıyla uygulamaya tabi tutulan parseller:</text:p>
      <text:p text:style-name="P1"><text:span text:style-name="T4">D.O.P’dan</text:span> <text:span text:style-name="T4">İhdas</text:span></text:p>
      <text:p text:style-name="P2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9M53S</meta:editing-duration>
    <meta:editing-cycles>1048</meta:editing-cycles>
    <meta:generator>OpenOffice.org/3.3$Win32 OpenOffice.org_project/330m20$Build-9567</meta:generator>
    <dc:date>2014-03-03T13:25:41.72</dc:date>
    <meta:document-statistic meta:table-count="0" meta:image-count="0" meta:object-count="0" meta:page-count="1" meta:paragraph-count="6" meta:word-count="63" meta:character-count="525"/>
    <meta:user-defined meta:name="Info 1"/>
    <meta:user-defined meta:name="Info 2"/>
    <meta:user-defined meta:name="Info 3"/>
    <meta:user-defined meta:name="Info 4"/>
  </office:meta>
</office:document-meta>
</file>