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GAZİANTEP 13. İCRA DAİRESİ</text:p>
      <text:p text:style-name="P3"/>
      <text:p text:style-name="P3">2014/7611 ESAS</text:p>
      <text:p text:style-name="P3"/>
      <text:p text:style-name="P3">TAŞINMAZIN AÇIK ARTIRMA İLANI</text:p>
      <text:p text:style-name="P3"/>
      <text:p text:style-name="P3">Satılmasına karar verilen taşınmazın cinsi, niteliği, kıymeti, adedi, önemli özellikleri:</text:p>
      <text:p text:style-name="P3"/>
      <text:p text:style-name="P3">1 NO'LU TAŞINMAZIN</text:p>
      <text:p text:style-name="P3"/>
      <text:p text:style-name="P3">Özellikleri : Gaziantep İl, Şehitkamil İlçe, 34 Parsel No, SAM Mahalle/Mevkii, Gaziantep ili, Şehitkamil ilçesi, Sam mahallesi, parsel 34 te kayıtlı dosya borçlusuna ait 5.100,00 m2 lik arsanın tamamıdır. Taşınmaz tapu kaydında her ne kadar arsa olarak görülmekte ise de üzerinde bekçi kulübesi, idari bina, depo, imalathane, yükleme boşaltma, ihata duvarlarından oluşan Fabrika bulunmaktadır, 1.Organize sanayi bölgesinde bulunan taşınmaz Gaziantep-Adana asfaltının 450 m. doğusunda olup mihtelif fabrikalarla çevrili durumdadır, 300 mt. batısında Organize Sanayi Bölge Müdürlüğü hizmet binası güneyinde Beslen makarna fabrikası vardır. Şehir merkezine 10 km mesafededir. 1.Organize sanayi bölgesinde bulunan taşınmazın alt yapısı tam olup organize sanayi bölgesinin her türlü sosyal hizmetlerinden tümüyle yararlanmaktadır, ipek yoluna yakınlığı nedeniyle ulaşım kolaylığı düz bir jeolojik yapıda olması nedeniyle de inşaat yapma kolaylığı vardır. Bu özelliklerin yanı sıra serbest piyasa alım-satım rayiçlerinide göz önüne aldığımızda m2 si 200,00 TL. olup arsanın bedeli 5.100,00m2x200,00=1.020.000,00TL. dir.</text:p>
      <text:p text:style-name="P3"/>
      <text:p text:style-name="P3">BİNA VE TESİS BEDELİ : Fabrikaya 12 nolu caddeden girişte sağda tek katlı danışma-bekçi binası karşı sağda imalathane solda idari bina depo, arabalık ile saha kaplamaları ve ihata duvarlarından oluşan yapılar bulunmaktadır, Yapıların bedelini hesap ederken 24 Nisan 2013 tarih 28627 sayılı resmi gazetede yayınlanan 2013 yılı yapı yaklaşık maliyet cetveli göz önüne alınacak, henüz yayımlanmamış olan 2014 fiyatlarına çevirmek içinde yıllık enflasyon oranında (%8) arttırılacaktır.</text:p>
      <text:p text:style-name="P3"/>
      <text:p text:style-name="P3">Danışma : Tek katlı yığma bir yapı olup üzerinde betonarme tabliyclidir, Kullanım amacına uygun olarak odalar WC-Lavabodan oluşmaktadır, Her türlü sıva ve badanaları ile döşeme kaplamaları da yapılı olup dış cephesi akriliktir. Kapı ve pencere doğramaları da ahşap olup sobalıdır, inşaat alanı 27.00 m2 olup takribi olarak 25 yaşında olduğundan yıpranması %32 dir. Bedeli ise 27.00 m2x320,00x 1,08=9.331,20 TL.</text:p>
      <text:p text:style-name="P3">TOPLAM = 6.345,22 TL.</text:p>
      <text:p text:style-name="P3"/>
      <text:p text:style-name="P3">İdari bina : Zemin ve 1 de normal kat olmak üzere 2 katlıdır. Betonarme karkas olarak yapılmıştır. Kalorifersiz olup inşaat alamda 131,25x2kat=262,50m2 dir. Zemin kat 3 oda ile mutfak ve wc l.kat ise muhtelif odalardan oluşmaktadır. Zemin kaplamaları seramik duvarlar macunlu yağlı boyalı tavanlar alçı kartonpiyerlidir, kapı ve pencere doğramaları ahşap olup çift camlıdır yapı 25 yaşlarında olup yıpranması <text:soft-page-break/>%25 tir. Bedeli 262.50m2x490,00x 1,08=138.915,00TL.</text:p>
      <text:p text:style-name="P3"/>
      <text:p text:style-name="P3">İmalathane: Betonarme karkas olarak yapılmış olup 5 katlıdır, içerisinde un imalatında kullanılan makinalar kurulu vaziyette olup halen her hangi bir çalışma veya faaliyet bulunmamaktadır, zemin kaplamaları yerinde mozaik duvarlar kısmen sıvalı tavanlar sıvasızdır, kapı ve pencere doğramaları demirdir, dış cephe ise syding kaplamalıdır, inşaat alanı 1050,00,.un2.-din İmalathanin kuzey cephesinde 2 katlı depo vs amacıyla kullanılmakta olan ana binaya bitişik' eklenti/bulunmaktadır, 50x2kat=100,00m2 lik bu yapıya eklendiğinde toplam inşaat alanı, takribi olarak 25 yaşlarında olup yıpranması %25 tir.</text:p>
      <text:p text:style-name="P3"/>
      <text:p text:style-name="P3">Toplam = 456.435,00TL.</text:p>
      <text:p text:style-name="P3"/>
      <text:p text:style-name="P3">Depo : idari binanın güneyinde olup tek katlı yığma duvarlı çatısı kiremit örtülüdür, deponun sıva ve boya badanalanda yapılıdır, halen boş olarak durmaktadır, inşaat alanıda 46,00m2 dir.</text:p>
      <text:p text:style-name="P3"/>
      <text:p text:style-name="P3">Yıpranması %32 olup bedeli:</text:p>
      <text:p text:style-name="P3"/>
      <text:p text:style-name="P3">46,00m2x320,00xl ,08= 15.897,60TL.</text:p>
      <text:p text:style-name="P3"/>
      <text:p text:style-name="P3">Yıpranma %32 =-5.087,23TL.</text:p>
      <text:p text:style-name="P3"/>
      <text:p text:style-name="P3">10.810,37 TL.</text:p>
      <text:p text:style-name="P3"/>
      <text:p text:style-name="P3">Arabalık: idari binanın doğusunda-önünde olup boru ayak ve kutu profil demir doğramalı atermit örtülüdür, 4 arabalık olup serbest piyasa rayiçleri ile maktuen 2.000,00TL.dir. Yükleme boşaltma: İmalathanenin batı cephelerinde yapılmış olup çelik boru ayaklar üzeri çelik makaslı çatılı üzeri trapez saç örtülüdür, serbest piyasa rayiçleri ile bedeli maktuen 12.500,00TL.dir Saha kaplamaları : Tesiste girişten itibaren yapılmış olup kısmen asfalt, kısmen de betondur, Bir hayli yıpranmış durumda olan saha kaplamalarının serbest piyasa rayiçleri ile bedeli maktuen 10.000,00TL.dir. ihata duvarı : Briket olarak yapılmış olup sıva harpuşta ve üzerinde korkuluk bulunmaktadır, Serbest piyasa rayiçleri ile bedeli maktuen 10.000,00TL.-dir. Elektrik Aksamı : 1 adet 250 kwa 30-35/0.4-0.23 kva direk tipi transformatör demir direği ve seksiyoneri enerji nakil hattı, yer altı kablosu ile ana besleme hattı komple olarak 25.000,00TL. Transformatöre ait ana pano ve güç dağıtım panoları panolar içerisi şalt cihazları, ana pano ve güç dağıtım panoları arası besleme hatları komple olarak 30.000,00 TL. Transformatörün gücüne uygun motomatik kumandalı merkezi kompanzasyon tesisatı ve panosu komple olarak 3.000,00TL. Toplam: 58.000,00TL.</text:p>
      <text:p text:style-name="P3"/>
      <text:p text:style-name="P3">Not_ : Satışa Konu Taşınmazın Organize Sanayi Bölgesinde Olması Sebebiyle Kuruluş Protokolünde Yer Alan G.Anten Organize Sanayi Müdürlüsünün 11.06.2014 Tarih Ve 30-962 Sayılı Yazısı Gereği Katılımcılarda Tekstil, Gıda. Plastik (Pvc <text:soft-page-break/>Ürünleri). Kimya. Boya, Plastik. Ambalaj Sektörleri Olmak Üzere Uygunluk Şartı Aranacaktır.</text:p>
      <text:p text:style-name="P3"/>
      <text:p text:style-name="P3">Adresi :1.Organize Sanayi Bölgesi 12 Nolu Cadde No:9 Şehitkamil / GAZİANTEP</text:p>
      <text:p text:style-name="P3"/>
      <text:p text:style-name="P3">Yüzölçümü : 5.100 m2</text:p>
      <text:p text:style-name="P3"/>
      <text:p text:style-name="P3">Kıymeti  : 3.348.276,84 TL</text:p>
      <text:p text:style-name="P3"/>
      <text:p text:style-name="P3">KDV Oranı :%18</text:p>
      <text:p text:style-name="P3"/>
      <text:p text:style-name="P3">Kaydındaki Şerhler Diğer : Alıcıların Osb den uygunluk şartı aranacatır.</text:p>
      <text:p text:style-name="P3"/>
      <text:p text:style-name="P3">1. Satış Günü : 24/10/2014 günü 10:00- 10:10 arası</text:p>
      <text:p text:style-name="P3"/>
      <text:p text:style-name="P3">2. Satış Günü : 18/11/2014 günü 10:00 - 10:10 arası</text:p>
      <text:p text:style-name="P3"/>
      <text:p text:style-name="P3">Satış Yeri: GAZİANTEP ADALET SARAYI İÇİ MEZAT SALONU</text:p>
      <text:p text:style-name="P3"/>
      <text:p text:style-name="P3">Satış şartları :</text:p>
      <text:p text:style-name="P3"/>
      <text:p text:style-name="P3">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3"/>
      <text:p text:style-name="P3">2- Artırmaya iştirak edeceklerin, tahmin edilen değerin % 20'si oranında pey akçesi veya bu miktar kadar banka teminat mektubu vermeleri lazımdır. Satış paşin.para. iledir, alıcı isteğinde (10) günü geçmemek üzere süre verilebilir. </text:p>
      <text:p text:style-name="P3"/>
      <text:p text:style-name="P3">(İİKm.126)</text:p>
      <text:p text:style-name="P3"/>
      <text:p text:style-name="P3">(*) İlgililer tabirine irtifak hakkı sahipleri de dahildir. </text:p>
      <text:p text:style-name="P3"/>
      <text:p text:style-name="P3">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3"/>
      <text:p text:style-name="P3"><text:soft-page-break/>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3"/>
      <text:p text:style-name="P3">5- Şartname, ilan tarihinden itibaren herkesin görebilmesi için dairede açık olup gideri verildiği takdirde isteyen alıcıya bir örneği gönderilebilir.</text:p>
      <text:p text:style-name="P3"/>
      <text:p text:style-name="P3">6- Satışa iştirak edenlerin şartnameyi görmüş ve münderecatını kabul etmiş sayılacakları, başkaca bilgi almak isteyenlerin 2014/7611 Esas sayılı dosya numarasıyla müdürlüğümüze başvurmaları ilan olunur.24/07/2014 (İİKm.126)</text:p>
      <text:p text:style-name="P3"/>
      <text:p text:style-name="P3">(*) İlgililer tabirine irtifak hakkı sahipleri de dahildir.</text:p>
      <text:p text:style-name="P3"/>
      <text:p text:style-name="P3">* : Bu örnek, bu Yönetmelikten önceki uygulamada kullanılan Örnek 64'e karşılık gelmekted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9M50S</meta:editing-duration>
    <meta:editing-cycles>72</meta:editing-cycles>
    <meta:generator>OpenOffice/4.0.1$Win32 OpenOffice.org_project/401m5$Build-9714</meta:generator>
    <dc:date>2014-08-20T16:01:07.04</dc:date>
    <dc:creator>Kübra Genç</dc:creator>
    <meta:document-statistic meta:table-count="0" meta:image-count="0" meta:object-count="0" meta:page-count="4" meta:paragraph-count="38" meta:word-count="1062" meta:character-count="7945"/>
    <meta:user-defined meta:name="Info 1"/>
    <meta:user-defined meta:name="Info 2"/>
    <meta:user-defined meta:name="Info 3"/>
    <meta:user-defined meta:name="Info 4"/>
  </office:meta>
</office:document-meta>
</file>