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Tahoma1" svg:font-family="Tahoma"/>
    <style:font-face style:name="Times New Roman1" svg:font-family="'Times New Roman'"/>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MS PGothic" svg:font-family="'MS PGothic'" style:font-family-generic="system" style:font-pitch="variable"/>
    <style:font-face style:name="Tahoma" svg:font-family="Tahoma" style:font-family-generic="system" style:font-pitch="variable"/>
  </office:font-face-decls>
  <office:automatic-styles>
    <style:style style:name="P1" style:family="paragraph" style:parent-style-name="Standard">
      <style:paragraph-properties fo:margin-left="0cm" fo:margin-right="0cm" fo:text-indent="0cm" style:auto-text-indent="false"/>
      <style:text-properties fo:font-variant="normal" fo:text-transform="none" fo:color="#000000" style:font-name="Times New Roman1" fo:font-size="14pt" fo:letter-spacing="normal" fo:font-style="normal" fo:font-weight="normal"/>
    </style:style>
    <style:style style:name="P2" style:family="paragraph" style:parent-style-name="Standard">
      <style:paragraph-properties fo:margin-left="0cm" fo:margin-right="0cm" fo:text-indent="0cm" style:auto-text-indent="false"/>
    </style:style>
    <style:style style:name="P3" style:family="paragraph" style:parent-style-name="Standard">
      <style:paragraph-properties fo:margin-left="0cm" fo:margin-right="0cm" fo:text-indent="0cm" style:auto-text-indent="false"/>
      <style:text-properties fo:font-variant="normal" fo:text-transform="none" fo:color="#000000" style:font-name="Times New Roman1" fo:font-size="14pt" fo:letter-spacing="normal" fo:font-style="normal" fo:font-weight="normal"/>
    </style:style>
    <style:style style:name="T1" style:family="text">
      <style:text-properties fo:font-variant="normal" fo:text-transform="none" fo:color="#000000" style:font-name="Times New Roman1" fo:font-size="14pt" fo:letter-spacing="normal" fo:font-style="normal" fo:font-weight="normal"/>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text:line-break/>2886 DİK TCDD 1.BÖLGE MÜDÜRLÜĞÜ HAYDARPAŞA - Evrak No: 8922</text:p>
      <text:p text:style-name="P1"/>
      <text:p text:style-name="P1">T.C. DEVLET DEMİRYOLLARI İŞLETMESİ GENEL MÜDÜRLÜĞÜ</text:p>
      <text:p text:style-name="P1"/>
      <text:p text:style-name="P1">1.BÖLGE MÜDÜRLÜĞÜNDEN İSTANBUL İLİ KADIKÖY İLÇESİ ERENKÖY MAHALLESİ 2964 ADA 95 NOLU PARSELDE KAYITLI 11 ADET BAĞIMSIZ BÖLÜM İHALE YÖNTEMİYLE SATILACAKTIR.</text:p>
      <text:p text:style-name="P1"/>
      <text:p text:style-name="P1">1- Mülkiyeti, TCDD İşletmesi Genel Müdürlüğüne ait İstanbul İli, Kadıköy İlçesi, Erenköy mahallesinde bulunan 1.141,67m2 miktarlı 2964 ada 95 nolu parselde kayıtlı, kat irtifaklı, mesken vasıflı A blok 1,2,3,4,5,6,7,9,10,11 nolu bağımsız bölümler ve B blok 1 nolu bağımsız bölümdeki(eski eser) TCDD hisse payı satılacaktır. Satış İhalesi; Teklifler, TCDD 1.Bölge Müdürlüğü Emlak ve İnşaat Müdürlüğüne elden kapalı zarfla teklif almak suretiyle teslim edilecek ve görüşmeler yapmak suretiyle TCDD 1.Bölge Müdürlüğü binası asma katında bulunan toplantı salonunda, "Pazarlık Usulü" ile yapılacaktır. Belirtilen tarih ve saatten sonra verilecek teklifler değerlendirilmeyecektir. İhale Komisyonunca gerek görülmesi halinde, ihale, pazarlık görüşmesine devam edilen teklif sahiplerinin katılımı ile açık artırma suretiyle sonuçlandırılabilecektir.</text:p>
      <text:p text:style-name="P1"/>
      <text:p text:style-name="P1">2- TCDD Genel Müdürlüğü ihale işlemlerini 4046 sayılı Kanun çerçevesinde yürütmektedir. Özelleştirme işlemleri 2886 sayılı İhale Kanunu ile 4734 sayılı Kamu İhale Kanunu'na tabi olmayıp, TCDD, ihaleyi yapıp yapmamakta, dilediğine yapmakta, teklif verme süresini belirli bir tarihe kadar veya bilahare belirlenecek bir tarihe kadar uzatmakta serbesttir.</text:p>
      <text:p text:style-name="P1"/>
      <text:p text:style-name="P1">3- İhale dokümanları, TCDD 1 .Bölge Müdürlüğü veznesine veya Türkiye Vakıflar Bankası Kadıköy Finansmarket şubesinde bulunan TR 08 0001 5001 5800 7293 4446 39 nolu iban numaralı hesabına 500,00 ( Beş yüz ) TL. yatırılarak, üstünde teklif sahibinin teklif vereceği bağımsız bölüm bilgisi, adı soyadı, unvanını da açıkça belirtildiği dekont karşılığında, TCDD 1. Bölge Müdürlüğü Emlak ve İnşaat Müdürlüğü 3. Kat ihale bürosu Haydarpaşa adresinden temin edilebilir.</text:p>
      <text:p text:style-name="P1"/>
      <text:p text:style-name="P1">4- İhale konusu 2964 ada 95 nolu parselde bulunan her bir bağımsız bölümün geçici teminat miktarı 30.000,00( otuzbin ) TL olarak belirlenmiştir.</text:p>
      <text:p text:style-name="P1"/>
      <text:p text:style-name="P1">Blok    Kat    Bağımsız Bölüm No    Hisse oranı    Arsa Payı    Niteliği    Brüt m2    Son Teklif Tarihi ve saati    İhale Tarihi ve saati</text:p>
      <text:p text:style-name="P1"/>
      <text:p text:style-name="P1">A    Zemin    1    Tam    4300/114167    Mesken    108    10.11.2014 10:00    10.11.2014 10:30</text:p>
      <text:p text:style-name="P1"/>
      <text:p text:style-name="P1">A    Zemin    2    Tam    4300/114167    Mesken    108    10.11.2014 10:00    10.11.2014 13:30</text:p>
      <text:p text:style-name="P1"><text:soft-page-break/></text:p>
      <text:p text:style-name="P1">A    1    3    Tam    5400/114167    Mesken    138    10.11.2014 10:00    10.11.2014 15:30</text:p>
      <text:p text:style-name="P1"/>
      <text:p text:style-name="P1">A    1    4    Tam    5400/114167    Mesken    138    11.11.2014 10:00    11.11.2014 10:30</text:p>
      <text:p text:style-name="P1"/>
      <text:p text:style-name="P1">A    2    5    Tam    5400/114167    Mesken    138    11.11.2014 10:00    11.11.2014 13:30</text:p>
      <text:p text:style-name="P1"/>
      <text:p text:style-name="P1">A    2    6    Tam    5400/114167    Mesken    138    11.11.2014 10:00    11.11.2014 15:30</text:p>
      <text:p text:style-name="P1"/>
      <text:p text:style-name="P1">A    3    7    Tam    5400/114167    Mesken    138    12.11.2014 10:00    12.11.2014 10:30</text:p>
      <text:p text:style-name="P1"/>
      <text:p text:style-name="P1">A    4    9    fam    5400/114167    Mesken    138    12.11.2014 10:00    12.11.2014 13:30</text:p>
      <text:p text:style-name="P1"/>
      <text:p text:style-name="P1">A    4    10    Tam    5400/114167    Mesken    138    12.11.2014 10:00    12.11.2014 15:30</text:p>
      <text:p text:style-name="P1"/>
      <text:p text:style-name="P1">A    5    11    27/100    5400/114167    Mesken    138    13.11.2014 10:00    13.11.2014 10:30</text:p>
      <text:p text:style-name="P1"/>
      <text:p text:style-name="P2"><text:span text:style-name="T1">B    Zemin +1    1    Tam    7167/114167    EskiEser (Mesken)    144    13.11.2014 10:00    13.11.2014 13:30<text:line-break/>GM.SATIŞ </text:span></text:p>
      <text:p text:style-name="P1">SARISALKIM G.MENKUL SATIŞI 3.SULH HUKUK MAHKEMESİ HAKİMLİĞİ - Evrak No: 2014/5 SAT</text:p>
      <text:p text:style-name="P1"/>
      <text:p text:style-name="P1">T.C. GAZİANTEP 3. (SULH HUKUK MAH.) SATIŞ MEMURLUĞU</text:p>
      <text:p text:style-name="P1"/>
      <text:p text:style-name="P1">2014/5 SATIŞ</text:p>
      <text:p text:style-name="P1"/>
      <text:p text:style-name="P1">TAŞINMAZIN AÇIK ARTIRMA İLANI</text:p>
      <text:p text:style-name="P1"/>
      <text:p text:style-name="P1">Satılmasına karar verilen taşınmazın cinsi, niteliği, kıymeti, adedi, önemli özellikleri:</text:p>
      <text:p text:style-name="P1"/>
      <text:p text:style-name="P1">1 NO'LU TAŞINMAZIN</text:p>
      <text:p text:style-name="P1"/>
      <text:p text:style-name="P1">Özellikleri : Gaziantep İl, Şahinbey İlçe, 121 Ada No, 16 Parsel No, SARISALKIM/SAC1R Mahalle/Mevkii, taşınmazın niteliği bahçedir.üzierindc 25-30 yaşlarında ceviz ağaçları mevcuttur. Taşınmaz </text:p>
      <text:p text:style-name="P1"/>
      <text:p text:style-name="P1"><text:soft-page-break/>makinalı tarıma uygun.verimli tarım arazisidir. Allaben göletine yaklaşık Ikm uzaklıkta Gaziantep- Kaleboynu yoluna 350-400 metre mesafededir.</text:p>
      <text:p text:style-name="P1"/>
      <text:p text:style-name="P1">Yüzölçümü : 9.631,18 m2</text:p>
      <text:p text:style-name="P1"/>
      <text:p text:style-name="P1">İmar Durumu : DÜŞÜK YOĞUNLUKLU KONUT ALANI VE YOLA GELMEKTEDİR.</text:p>
      <text:p text:style-name="P1"/>
      <text:p text:style-name="P1">Kıymeti :963.118,00 TL</text:p>
      <text:p text:style-name="P1"/>
      <text:p text:style-name="P1">KDV Oranı :%18</text:p>
      <text:p text:style-name="P1"/>
      <text:p text:style-name="P1">Kaydındaki Şerhler :2942 S.YASANIN 7.MAD. GEREĞİ KAMULAŞTIRILACAKTIR. 15.09.1995 TARİH VE YEV.NO :8444 LEHTAR: GASKİ</text:p>
      <text:p text:style-name="P1"/>
      <text:p text:style-name="P1">1. Satış Günü : 11/12/2014 günü 14:30 -14:40 arası</text:p>
      <text:p text:style-name="P1"/>
      <text:p text:style-name="P1">2. Satış Günü : 08/01/2015 günü 14:30 -14:40 arası</text:p>
      <text:p text:style-name="P1"/>
      <text:p text:style-name="P1">Satış Yeri : ADLİYE MEZAT SALONU</text:p>
      <text:p text:style-name="P1"/>
      <text:p text:style-name="P1">2 NO'LU TAŞINMAZIN</text:p>
      <text:p text:style-name="P1"/>
      <text:p text:style-name="P1">Özellikleri : Gaziantep İl, Şahinbey İlçe, 131 Ada No, 13 Parsel No, SARISALKIM / SEYREKLİK Mahalle/Mevkii, Onta verimli tarım arazisidir.üzerinde 25-30 yaşlarında kayısı ağaçları ve bağ omcaları </text:p>
      <text:p text:style-name="P1"/>
      <text:p text:style-name="P1">dikilidir, allaben göletine 150-200 metre kuzeyindcdir.Bölge şartlarında antep fıstığı.zcytin ve bağ yetiştirilebilir, makinalı tarıma uygundur.</text:p>
      <text:p text:style-name="P1"/>
      <text:p text:style-name="P1">Yüzölçümü : 1.236,50 m2</text:p>
      <text:p text:style-name="P1"/>
      <text:p text:style-name="P1">imar Durumu : Bağ ve bahçelik alanına gelmektedir.</text:p>
      <text:p text:style-name="P1"/>
      <text:p text:style-name="P1">Kıymeti : 160.745,00 TL</text:p>
      <text:p text:style-name="P1"/>
      <text:p text:style-name="P1">KDV Oranı :%18</text:p>
      <text:p text:style-name="P1"/>
      <text:p text:style-name="P1">Kaydındaki Şerhler :</text:p>
      <text:p text:style-name="P1"/>
      <text:p text:style-name="P1">1. Satış Günü : 11/12/2014 günü 14:50 - 15:00 arası</text:p>
      <text:p text:style-name="P1"/>
      <text:p text:style-name="P1">2. Satış Günü : 08/01/2015 günü 14:50 -15:00 arası</text:p>
      <text:p text:style-name="P1"/>
      <text:p text:style-name="P1"><text:soft-page-break/>Satış Yeri : ADLİYE MEZAT SALONU</text:p>
      <text:p text:style-name="P1"/>
      <text:p text:style-name="P1">Satış şartları:</text:p>
      <text:p text:style-name="P1"/>
      <text:p text:style-name="P1">1- İhale açık artırma suretiyle yapılacaktır. Birinci artırmanın yirmi gün öncesinden, artırma tarihinden önceki gün sonuna kadar esatis.uyap.gov.tr adresinden elektronik ortamda teklif </text:p>
      <text:p text:style-name="P1"/>
      <text:p text:style-name="P1">verilebilecektir. Bu artırmada tahmin edilen değerin %50 sini ve rüçhanlı alacaklılar varsa alacakları toplamını ve satış giderlerini geçmek şartı ile ihale olunur. Birinci artırmada istekli </text:p>
      <text:p text:style-name="P1"/>
      <text:p text:style-name="P1">bulunmadığı takdirde elektronik ortamda birinci artırmadan sonraki beşinci günden, ikinci artırma gününden önceki gün sonuna kadar elektronik ortamda teklif verilebilecektir. Bu artırmada da malın </text:p>
      <text:p text:style-name="P1"/>
      <text:p text:style-name="P1">tahmin edilen değerin %50 sini, rüçhanlı alacaklılar varsa alacakları toplamını ve satış giderlerini geçmesi şartıyla en çok artırana ihale olunur. Böyle fazla bedelle alıcı çıkmazsa satış talebi </text:p>
      <text:p text:style-name="P1"/>
      <text:p text:style-name="P1">düşecektir.</text:p>
      <text:p text:style-name="P1"/>
      <text:p text:style-name="P1">2- Artırmaya iştirak edeceklerin, tahmin edilen değerin % 20'si oranında pey akçesi veya bu miktar kadar banka teminat mektubu vermeleri lazımdır. Satış peşin para iledir, alıcı isteğinde (10) </text:p>
      <text:p text:style-name="P1"/>
      <text:p text:style-name="P1">günü geçmemek üzere süre verilebilir. Damga vergisi, KDV, 1/2 tapu harcı ile teslim masrafları alıcıya aittir. Tellaliye resmi, taşınmazın aynından doğan vergiler satış bedelinden ödenir.</text:p>
      <text:p text:style-name="P1"/>
      <text:p text:style-name="P1">3- İpotek sahibi alacaklılarla diğer ilgilerin (*) bu gayrimenkul üzerindeki haklarını özellikle faiz ve giderlere dair olan iddialarını dayanağı belgeler ile (15) gün içinde dairemize </text:p>
      <text:p text:style-name="P1"/>
      <text:p text:style-name="P1">bildirmeleri lazımdır; aksi takdirde haklan tapu sicil ile sabit olmadıkça paylaşmadan hariç bırakılacaktır.</text:p>
      <text:p text:style-name="P1"/>
      <text:p text:style-name="P1">4- Gatış bedeli hemen veya verilen mühlet içinde ödenmezse İcra ve İflas Kanununun 133 üncü maddesi gereğince ihale feshedilir. İhaleye katılıp daha sonra ihale bedelini yatırmamak sureti ile </text:p>
      <text:p text:style-name="P1"/>
      <text:p text:style-name="P1">ihalenin feshine sebep olan tüm alıcılar ve kefilleri teklif ettikleri bedel ile son ihale bedeli arasındaki farktan ve diğer zararlardan ve ayrıca temerrüt faizinden mütesclsilcn mesul </text:p>
      <text:p text:style-name="P1"/>
      <text:p text:style-name="P1"><text:soft-page-break/>olacaklardır. İhale farkı ve temerrüt faizi ayrıca hükme hacet kalmaksızın dairemizce tahsil olunacak, bu fark, varsa öncelikle teminat bedelinden alınacaktır.</text:p>
      <text:p text:style-name="P1"/>
      <text:p text:style-name="P1">5- Şartname, ilan tarihinden itibaren herkesin görebilmesi için dairede açık olup gideri verildiği takdirde isteyen alıcıya bir örneği gönderilebilir.</text:p>
      <text:p text:style-name="P1"/>
      <text:p text:style-name="P1">6- Satışa iştirak edenlerin şartnameyi görmüş ve münderecatını kabul etmiş sayılacakları, başkaca bilgi almak isteyenlerin 2014/5 Satış sayılı dosya numarasıyla müdürlüğümüze başvurmaları ilan </text:p>
      <text:p text:style-name="P1"/>
      <text:p text:style-name="P1">olunur.27/09/2014. </text:p>
      <text:p text:style-name="P1"/>
      <text:p text:style-name="P1">(*) İlgililer tabirine irtifak hakkı sahipleri de dahildir.</text:p>
      <text:p text:style-name="P1"/>
      <text:p text:style-name="P1">* : Bu örnek, bu Yönetmelikten önceki uygulamada kullanılan Örnek 64'e karşılık gelmektedir.</text:p>
      <text:p text:style-name="Standard"><text:line-break/></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Tahoma1" svg:font-family="Tahoma"/>
    <style:font-face style:name="Times New Roman1" svg:font-family="'Times New Roman'"/>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MS PGothic" svg:font-family="'MS PGothic'"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letter-kerning="true" style:font-size-asian="12pt" style:language-asian="ja" style:country-asian="JP" style:font-size-complex="12pt" style:language-complex="fa" style:country-complex="IR"/>
    </style:default-style>
    <style:default-style style:family="paragraph">
      <style:paragraph-properties fo:hyphenation-ladder-count="no-limit" style:text-autospace="ideograph-alpha" style:punctuation-wrap="hanging" style:line-break="strict" style:tab-stop-distance="1.245cm" style:writing-mode="page"/>
      <style:text-properties style:use-window-font-color="true" style:font-name="Times New Roman" fo:font-size="12pt" fo:language="de" fo:country="DE" style:letter-kerning="true" style:font-name-asian="Andale Sans UI" style:font-size-asian="12pt" style:language-asian="ja" style:country-asian="JP" style:font-name-complex="Tahoma" style:font-size-complex="12pt" style:language-complex="fa" style:country-complex="IR"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zxx" fo:country="none" style:language-asian="zxx" style:country-asian="none" style:language-complex="zxx" style:country-complex="none"/>
    </style:style>
    <style:style style:name="Title" style:family="paragraph" style:parent-style-name="Standard" style:class="text">
      <style:paragraph-properties fo:margin-top="0.212cm" fo:margin-bottom="0.212cm" fo:keep-with-next="always" text:number-lines="false" text:line-number="0"/>
      <style:text-properties style:font-name="Arial" fo:font-size="12pt" fo:font-style="italic" style:font-name-asian="MS PGothic" style:font-size-asian="12pt" style:font-style-asian="italic" style:font-name-complex="Tahoma1" style:font-size-complex="12pt" style:font-style-complex="italic"/>
    </style:style>
    <style:style style:name="Text_20_body" style:display-name="Text body" style:family="paragraph" style:parent-style-name="Standard" style:class="text">
      <style:paragraph-properties fo:margin-top="0cm" fo:margin-bottom="0.212cm"/>
    </style:style>
    <style:style style:name="Subtitle" style:family="paragraph" style:parent-style-name="Title"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List" style:family="paragraph" style:parent-style-name="Text_20_body" style:class="list">
      <style:text-properties style:font-name-complex="Tahoma1"/>
    </style:style>
    <style:style style:name="Index" style:family="paragraph" style:parent-style-name="Standard" style:class="index">
      <style:paragraph-properties text:number-lines="false" text:line-number="0"/>
      <style:text-properties style:font-name-complex="Tahoma1"/>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09-04-16T11:32:02.64</meta:creation-date>
    <meta:editing-duration>PT13M4S</meta:editing-duration>
    <meta:editing-cycles>181</meta:editing-cycles>
    <meta:generator>OpenOffice/4.0.1$Win32 OpenOffice.org_project/401m5$Build-9714</meta:generator>
    <dc:date>2014-10-28T14:41:04.10</dc:date>
    <dc:creator>Kübra Genç</dc:creator>
    <meta:document-statistic meta:table-count="0" meta:image-count="0" meta:object-count="0" meta:page-count="5" meta:paragraph-count="65" meta:word-count="980" meta:character-count="7361"/>
    <meta:user-defined meta:name="Info 1"/>
    <meta:user-defined meta:name="Info 2"/>
    <meta:user-defined meta:name="Info 3"/>
    <meta:user-defined meta:name="Info 4"/>
  </office:meta>
</office:document-meta>
</file>