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BAKIRKÖY 18.İCRA MÜDÜRLÜĞÜ - Evrak No: 2013/391 E</text:p>
      <text:p text:style-name="P1"/>
      <text:p text:style-name="P1">BAKIRKÖY 18. İCRA DAİRESİ</text:p>
      <text:p text:style-name="P1"/>
      <text:p text:style-name="P1">2013/391 ESAS</text:p>
      <text:p text:style-name="P1"/>
      <text:p text:style-name="P1">TAŞINMAZIN AÇIK ARTIRMA İLANI</text:p>
      <text:p text:style-name="P1"/>
      <text:p text:style-name="P1">Satılmasına karar verilen taşınmazın cinsi, niteliği, kıymeti, adedi, önemli özellikleri :</text:p>
      <text:p text:style-name="P1"/>
      <text:p text:style-name="P1">1 NO'LU TAŞINMAZIN</text:p>
      <text:p text:style-name="P1"/>
      <text:p text:style-name="P1">Tapu Kaydı: İstanbul ili.zeytinburnu ilçesi, merkezdendi mah.gümüşsüyü mevkii, 2903 ada,28 parsel, 7.280,00 m2 yüzölçümlü bahçeli kargır fabrika ve müştemilatı nitelik taşınmazın 32/96 hissesi satışa konudur.</text:p>
      <text:p text:style-name="P1"/>
      <text:p text:style-name="P1">Özellikleri:Satışa ilişkin dosyada mevcut Bakırköy 2.icra Hukuk mahkemesinin 04/06/2014 tarihli bilirkişi raporuna göre " Parsel üzerindeki yapıların halihazır durumu yerinde yapılan incelemede aşağıdaki gibi tespit edilmiştir.İdare ve Fabrika Binası : Betonarme karkas tarzda inşa edilmiştir. Ön cepheye bakan kısmı zemin + 3 normal olmak üzere 4 kat, bu devamında arkaya doğru devam eden kısmı zemin + 2 normal kattan ibarettir. İdare binası ön cephe kısmı : 29,00x6,90x4 kat + ön cephenin devamı 20,00x44,10x3 kat + 3 katx 13,60x13,0+7x13,60x3 + 4,00x8,00x1,0 +53,00 m2+64,00 m2=4.411,40 m2 olup bina 43 yılı aşkın yapıdır. Bakım onarım durumu nazari itibare alınarak yıpranma nispeti %30 tespit edilmiştir. Binanın dış cephesi mozaik tarak sıvalı, kat sahanlıkları karo mozayik, merdivenler dökme mozayik, küpeşteleri ahşaptır. Tüm katlarında 5 büro odası, bay bayan WC lerden ibarettir. Odaların zemin kaplamaları karo mozaik, üzeri minofle kaplıdır. Duvarlar plastik badana, tavan kenarları kartonpiyerlidir. WC zeminleri kasromozayik, duvarlar fayans kaplı olup sıhhi tesisat armatürleri ve tamamlayıcı aksesuarları mevcuttur. Pencereler PVC doğramadır.Tek Katlı Çelik Konstrüksiyon Fabrika Binası : İdare binasının bitişiğinde yüksek irtifalı Hangar tipi binadır. Brüt alanı takribi Genişliği 26,00 X 64,00 = 1.664,00 m2'dir. Ön cephede zemin kat içerisinden kısmi bodrum kata demir merdivenle inilmektedir. Brüt alanı 20,12,50 = 250,00 m2'dir. Bodrum katında WC depo ve soyunma odaları vardır. Bodrum kat ile birlikte toplam alanı 1.914,00 m2'dir. Fabrika binasının çatı çelik konstrüksiyon üzeri trapez, yanları saç kaplı, zemini şap, kapılar demir doğramadır. Takribi 20 yılı geçkin yapıdır.Tek Katlı prefabrik sonradan yapılan Bina : Parselin en arka kısmında yer almaktadır. İdare bölüm ve yemekhane bay bayan WC piyeslerinden ibarettir. Çatı üzeri mebran kaplama, pencereler PVC doğramadır. Elektriği ve suyu mevcuttur. Brüt alanı takribi 24,00x11,00 + 3,80x5,10 = 283,00 m2'dir.Dava konusu taşınmaz, Zeytinbirni İlçesi. Maltepe Mahallesi. Karacabey Sokaktadır. Ml-Davutpaşa İstasyonuna takriben 550 m, Gümüşsüyü Caddesine 450 m uzaklıktadır. Çevresi 5 katlı yapılan muhtelif yapılar <text:soft-page-break/>ile işyeri olarak teşekkül etmiştir. Her türlü belediye hizmetlerinden yararlanmakta ve ulaşım imkanları bakımından elverişli bir yerde bulunmaktadır.Parsel üzerindeki yapıların oturma alanı dışında kalan kısımları beton saha, parsel etrafı bahçe duvarı ile çevrili, bahçe kapısı demir doğramadır, "denilmektedir.</text:p>
      <text:p text:style-name="P1"/>
      <text:p text:style-name="P1">Adresi :Maltepe mah, Karacabey sok, no:13 Zeytinburnu/İSTANBUL</text:p>
      <text:p text:style-name="P1"/>
      <text:p text:style-name="P1">Yüzölçümü : 7.280,00 m2 (Ana taşınmaz yüzölçümü) Arsa Payı :-</text:p>
      <text:p text:style-name="P1"/>
      <text:p text:style-name="P1">İmar Durumu:Dosyada mevcut, Zeytinburni Blediyesi Başkanlığı İmar Ve Şehircilik Müdürlüğü'nün 19.12.2013 tarih ve 3204687-310.05.01-32270 sayılı yazısına göre ;Zeytinburnu İlçesi, Merkezefendi Mah. Gümüşsüyü Mevkiinde bulunan 2903 ada, 28 parsel sayılı yer, 06.12.2007 tasdik tarihli 1/1000 ölçekli İmar Uygulama Planında kısmen Ticerit+Konut, kısmen de YEŞİL Alanda kalmakta olduğu belirtilmiştir.</text:p>
      <text:p text:style-name="P1"/>
      <text:p text:style-name="P1">Kıymeti :7 615 529,67TL KDVOranı :%18</text:p>
      <text:p text:style-name="P1"/>
      <text:p text:style-name="P1">Kaydındaki Şerhler:Kira Şerhi:Boğaziçi Elektrik Dağıtım A Ş. lehine 99 yıllığı 1 TL den kira Boğaziçi Elektrik Dağıtım A.Ş.(BEDAŞ)Şerhi 20/10/2004 Tarih ve 5348 yev.sayılı yazı</text:p>
      <text:p text:style-name="P1"/>
      <text:p text:style-name="P1">1. Satış Günü : 23/02/2015 günü 09:30 - 09:40 arası</text:p>
      <text:p text:style-name="P1"/>
      <text:p text:style-name="P1">2. Satış Günü : 25/03/2015 günü 09:30 - 09:40 arası</text:p>
      <text:p text:style-name="P1"/>
      <text:p text:style-name="P1">Satış Yeri : BAKİRKÖY ADALET SARAYI MEZAT SALONU</text:p>
      <text:p text:style-name="P1"/>
      <text:p text:style-name="P1">Satış şartları : 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İhaleye fiziken iştirak edecek veya teklifte bulunacak gerçek veya tüzel kişiler Teminat bedelini ihaleye katılımdan önce T. Vakıflar Bankası T.O.A. nezdindeki TR 51 0001 5001 5800 7300 5897 58 iban numaralı hesaba katılımcı tarafından TC Kimlik veya Vergi numaraları yazılı vaziyette yatırılmış olması ve banka dekontunun aslının ibraz edilmiş olması gerekmektedir. Banka hesabına yatırılan teminat bedellerinin iadesi <text:soft-page-break/>yine banka hesabı üzerinden yatıran kişinin hesabına yapılacaktır. Ayrıca Adalet Bakanlığı Personel Genel Müdürlüğü'nün 12/03/2013 tarihli 10594 sayılı yazısı uyarınca; ihaleye nakit olarak teminatını sunarak da katılabilecektir. Bu gayrimenkul üzerinde hakkı olan alacaklının iştiraki halinde alacağı mezkur nispet raddesinde ise İ.İ.K.nun 124/4. Madde gereğince ayrıca pey akçesi veya teminat aranmaz. Satış peşin para iledir, alıcı isteğinde (10) günü geçmemek üzere süre verilebilir. Damga vergisi, KDV, 1/2 tapu harcı ile teslim masrafları alıcıya aittir. Alıcıya yapılacak ihtarda verilen süre içersin de ihaleden kaynaklanan D.V. ,KDV ve tapu alım harcını yatırmadığı taktirde resen İİK nun 133. Maddesi uyarınca ihalenin iptaline karar verilecektir. İhaleden kaynaklanan Tellâl iye resmi, tapu satış harcının ve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İİK 'nun 127. maddesi uyarınca, ilanın birer sureti borçluya ve alacaklıya ve taşınmazın tapu siciline kayıtlı bulunan ilgililerinin tapuda kayıtlı adresleri varsa bu adreslerine tebliğ olunur. Adresin tapuda kayıtlı olmaması halinde, varsa adres kayıt sistemindeki adresleri tebligat adreslen olarak kabul edilir. Bunların dışında ayrıca adres tahkiki yapılmaz, gazetede veya elektronik ortamda yapılan satış ilanı tebligat yerine geçer.</text:p>
      <text:p text:style-name="P1"/>
      <text:p text:style-name="P1">6- İİK'nun 151 ve 142. maddelerine göre sıraya itirazla ilgili ihale alacağa mahsuben ihalenin yapılması halinde veya satış bedelinin İİK nun 138. Maddesi cümlesinde ipotek alacaklısına ödenmesi durumunda, alakadarların satışı takip ederek İİK nun 142. Maddesine göre itirazları olanın bu hakkını 7 gün içinde kullandıklarına dair dosyamıza derkenar ibraz etmeleri İİK nun 83,100,142,151 veM.K. Nun 789,777. Maddelerine göre ayrıca ilan olunur.</text:p>
      <text:p text:style-name="P1"/>
      <text:p text:style-name="P1">7- Şartname, ilan tarihinden itibaren herkesin görebilmesi için dairede açık olup gideri verildiği takdirde isteyen alıcıya bir örneği gönderilebilir.</text:p>
      <text:p text:style-name="P1"/>
      <text:p text:style-name="P1">8- Satışa iştirak edenlerin şartnameyi görmüş ve münderecatını kabul etmiş sayılacakları, başkaca bilgi almak isteyenlerjn 2013/391 Esas sayılı dosya numarasıyla müdürlüğümüze başvurmaları ilan olunur.23/07/2014</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16S</meta:editing-duration>
    <meta:editing-cycles>240</meta:editing-cycles>
    <meta:generator>OpenOffice/4.0.1$Win32 OpenOffice.org_project/401m5$Build-9714</meta:generator>
    <dc:date>2014-11-23T15:03:30.78</dc:date>
    <dc:creator>Kübra Genç</dc:creator>
    <meta:document-statistic meta:table-count="0" meta:image-count="0" meta:object-count="0" meta:page-count="4" meta:paragraph-count="25" meta:word-count="1087" meta:character-count="8158"/>
    <meta:user-defined meta:name="Info 1"/>
    <meta:user-defined meta:name="Info 2"/>
    <meta:user-defined meta:name="Info 3"/>
    <meta:user-defined meta:name="Info 4"/>
  </office:meta>
</office:document-meta>
</file>