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OpenSymbol" svg:font-family="OpenSymbol"/>
    <style:font-face style:name="Tahoma1" svg:font-family="Tahoma"/>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o1" style:family="table">
      <style:table-properties style:width="12.541cm" table:align="left"/>
    </style:style>
    <style:style style:name="Tablo1.A" style:family="table-column">
      <style:table-column-properties style:column-width="4.207cm"/>
    </style:style>
    <style:style style:name="Tablo1.B" style:family="table-column">
      <style:table-column-properties style:column-width="4.233cm"/>
    </style:style>
    <style:style style:name="Tablo1.C" style:family="table-column">
      <style:table-column-properties style:column-width="4.101cm"/>
    </style:style>
    <style:style style:name="Tablo1.A1" style:family="table-cell">
      <style:table-cell-properties fo:padding="0.049cm" fo:border-left="0.035cm solid #808080" fo:border-right="none" fo:border-top="0.035cm solid #808080" fo:border-bottom="0.035cm solid #808080"/>
    </style:style>
    <style:style style:name="Tablo1.C1" style:family="table-cell">
      <style:table-cell-properties fo:padding="0.049cm" fo:border="0.035cm solid #808080"/>
    </style:style>
    <style:style style:name="Tablo1.A2" style:family="table-cell">
      <style:table-cell-properties fo:padding="0.049cm" fo:border-left="0.035cm solid #808080" fo:border-right="none" fo:border-top="none" fo:border-bottom="0.035cm solid #808080"/>
    </style:style>
    <style:style style:name="Tablo1.C2" style:family="table-cell">
      <style:table-cell-properties fo:padding="0.049cm" fo:border-left="0.035cm solid #808080" fo:border-right="0.035cm solid #808080" fo:border-top="none" fo:border-bottom="0.035cm solid #808080"/>
    </style:style>
    <style:style style:name="P1"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2"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10pt" fo:letter-spacing="normal" fo:font-style="normal" fo:font-weight="normal"/>
    </style:style>
    <style:style style:name="P3" style:family="paragraph" style:parent-style-name="Text_20_body">
      <style:paragraph-properties fo:margin-left="0cm" fo:margin-right="0cm" fo:margin-top="0cm" fo:margin-bottom="0cm" fo:text-indent="0cm" style:auto-text-indent="false"/>
      <style:text-properties fo:font-variant="normal" fo:text-transform="none" fo:color="#000000" fo:letter-spacing="normal"/>
    </style:style>
    <style:style style:name="P4" style:family="paragraph" style:parent-style-name="Text_20_body">
      <style:paragraph-properties fo:margin-left="0cm" fo:margin-right="0cm" fo:margin-top="0cm" fo:margin-bottom="0cm" fo:text-indent="0cm" style:auto-text-indent="false"/>
      <style:text-properties fo:font-variant="normal" fo:text-transform="none" fo:color="#0000cc" style:font-name="Times New Roman1" fo:font-size="9pt" fo:letter-spacing="normal" fo:font-style="normal" fo:font-weight="bold"/>
    </style:style>
    <style:style style:name="P5" style:family="paragraph" style:parent-style-name="Text_20_body">
      <style:paragraph-properties fo:margin-left="5.502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6" style:family="paragraph" style:parent-style-name="Text_20_body">
      <style:paragraph-properties fo:margin-left="5.502cm" fo:margin-right="0cm" fo:margin-top="0cm" fo:margin-bottom="0cm" fo:text-indent="0cm" style:auto-text-indent="false"/>
      <style:text-properties fo:font-variant="normal" fo:text-transform="none" fo:color="#000000" fo:letter-spacing="normal"/>
    </style:style>
    <style:style style:name="P7"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91cm" fo:padding-right="0.191cm" fo:padding-top="0.049cm" fo:padding-bottom="0.049cm" fo:border="0.035cm solid #000000"/>
      <style:text-properties style:font-name="Times New Roman1" fo:font-size="9pt"/>
    </style:style>
    <style:style style:name="P8"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91cm" fo:padding-top="0.049cm" fo:padding-bottom="0.049cm" fo:border-left="none" fo:border-right="0.035cm solid #000000" fo:border-top="0.035cm solid #000000" fo:border-bottom="0.035cm solid #000000"/>
      <style:text-properties style:font-name="Times New Roman1" fo:font-size="9pt"/>
    </style:style>
    <style:style style:name="P9"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91cm" fo:padding-right="0.191cm" fo:padding-top="0cm" fo:padding-bottom="0.049cm" fo:border-left="0.035cm solid #000000" fo:border-right="0.035cm solid #000000" fo:border-top="none" fo:border-bottom="0.035cm solid #000000"/>
      <style:text-properties style:font-name="Times New Roman1" fo:font-size="9pt"/>
    </style:style>
    <style:style style:name="P10"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91cm" fo:padding-top="0cm" fo:padding-bottom="0.049cm" fo:border-left="none" fo:border-right="0.035cm solid #000000" fo:border-top="none" fo:border-bottom="0.035cm solid #000000"/>
      <style:text-properties style:font-name="Times New Roman1" fo:font-size="9pt"/>
    </style:style>
    <style:style style:name="P11" style:family="paragraph" style:parent-style-name="Text_20_body">
      <style:paragraph-properties fo:margin-left="0cm" fo:margin-right="0cm" fo:margin-top="0cm" fo:margin-bottom="0cm" fo:text-indent="0cm" style:auto-text-indent="false"/>
    </style:style>
    <style:style style:name="P12"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13" style:family="paragraph" style:parent-style-name="Text_20_body">
      <style:paragraph-properties fo:margin-left="0cm" fo:margin-right="0cm" fo:margin-top="0cm" fo:margin-bottom="0cm" fo:text-align="center" style:justify-single-word="false" fo:text-indent="0cm" style:auto-text-indent="false"/>
      <style:text-properties fo:font-variant="normal" fo:text-transform="none" fo:color="#000000" style:font-name="Times New Roman1" fo:font-size="9pt" fo:letter-spacing="normal" fo:font-style="normal" fo:font-weight="normal"/>
    </style:style>
    <style:style style:name="P14"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10pt" fo:letter-spacing="normal" fo:font-style="normal" fo:font-weight="normal"/>
    </style:style>
    <style:style style:name="P15" style:family="paragraph" style:parent-style-name="Text_20_body">
      <style:paragraph-properties fo:margin-left="0cm" fo:margin-right="0cm" fo:margin-top="0cm" fo:margin-bottom="0cm" fo:text-indent="0cm" style:auto-text-indent="false"/>
      <style:text-properties fo:font-variant="normal" fo:text-transform="none" fo:color="#000000" fo:letter-spacing="normal"/>
    </style:style>
    <style:style style:name="P16" style:family="paragraph" style:parent-style-name="Text_20_body">
      <style:paragraph-properties fo:margin-left="0cm" fo:margin-right="0cm" fo:margin-top="0cm" fo:margin-bottom="0cm" fo:text-indent="0cm" style:auto-text-indent="false"/>
      <style:text-properties fo:font-variant="normal" fo:text-transform="none" fo:color="#0000cc" style:font-name="Times New Roman1" fo:font-size="9pt" fo:letter-spacing="normal" fo:font-style="normal" fo:font-weight="bold"/>
    </style:style>
    <style:style style:name="T1" style:family="text">
      <style:text-properties style:font-name="Times New Roman1" fo:font-size="9pt" fo:font-style="normal" fo:font-weight="normal"/>
    </style:style>
    <style:style style:name="T2" style:family="text">
      <style:text-properties fo:font-size="9pt"/>
    </style:style>
  </office:automatic-styles>
  <office:body>
    <office:text>
      <office:forms form:automatic-focus="false" form:apply-design-mode="false">
        <form:form form:name="form1" form:apply-filter="true" form:method="post" form:control-implementation="ooo:com.sun.star.form.component.Form" office:target-frame="" xlink:href="http://eweb.milliemlak.gov.tr/ihaleler/satis/m2_yapilacaklar_detay.asp?IL_KODU=24&amp;ILCE_KODU=6&amp;TAS_NO=23&amp;OID_TASINMAZ_TIPI=1&amp;IHALE_TARIHI=06/17/2013%2000:00:00" xlink:type="simple"/>
        <form:form form:name="form1" form:apply-filter="true" form:method="post" form:control-implementation="ooo:com.sun.star.form.component.Form" office:target-frame="" xlink:href="http://eweb.milliemlak.gov.tr/ihaleler/satis/m2_yapilacaklar_detay.asp?IL_KODU=24&amp;ILCE_KODU=6&amp;TAS_NO=1011&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18703&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24105&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24110&amp;OID_TASINMAZ_TIPI=1&amp;IHALE_TARIHI=06/18/2013%2000:00:00" xlink:type="simple"/>
        <form:form form:name="form1" form:apply-filter="true" form:method="post" form:control-implementation="ooo:com.sun.star.form.component.Form" office:target-frame="" xlink:href="http://eweb.milliemlak.gov.tr/ihaleler/satis/m2_yapilacaklar_detay.asp?IL_KODU=39&amp;ILCE_KODU=1&amp;TAS_NO=20962&amp;OID_TASINMAZ_TIPI=1&amp;IHALE_TARIHI=06/12/2013%2000:00:00" xlink:type="simple"/>
        <form:form form:name="form1" form:apply-filter="true" form:method="post" form:control-implementation="ooo:com.sun.star.form.component.Form" office:target-frame="" xlink:href="http://eweb.milliemlak.gov.tr/ihaleler/satis/m2_yapilacaklar_detay.asp?IL_KODU=39&amp;ILCE_KODU=1&amp;TAS_NO=26694&amp;OID_TASINMAZ_TIPI=1&amp;IHALE_TARIHI=06/12/2013%2000:00:00" xlink:type="simple"/>
        <form:form form:name="form1" form:apply-filter="true" form:method="post" form:control-implementation="ooo:com.sun.star.form.component.Form" office:target-frame="" xlink:href="http://eweb.milliemlak.gov.tr/ihaleler/satis/m2_yapilacaklar_detay.asp?IL_KODU=39&amp;ILCE_KODU=1&amp;TAS_NO=1000000416&amp;OID_TASINMAZ_TIPI=1&amp;IHALE_TARIHI=06/12/2013%2000:00:00" xlink:type="simple"/>
        <form:form form:name="form1" form:apply-filter="true" form:method="post" form:control-implementation="ooo:com.sun.star.form.component.Form" office:target-frame="" xlink:href="http://eweb.milliemlak.gov.tr/ihaleler/satis/m2_yapilacaklar_detay.asp?IL_KODU=60&amp;ILCE_KODU=12&amp;TAS_NO=8133&amp;OID_TASINMAZ_TIPI=1&amp;IHALE_TARIHI=06/14/2013%2000:00:00" xlink:type="simple"/>
        <form:form form:name="form1" form:apply-filter="true" form:method="post" form:control-implementation="ooo:com.sun.star.form.component.Form" office:target-frame="" xlink:href="http://eweb.milliemlak.gov.tr/ihaleler/satis/m2_yapilacaklar_detay.asp?IL_KODU=78&amp;ILCE_KODU=1&amp;TAS_NO=1000005302&amp;OID_TASINMAZ_TIPI=1&amp;IHALE_TARIH=06/18/2013%2000:00:00" xlink:type="simple"/>
        <form:form form:name="form1" form:apply-filter="true" form:method="post" form:control-implementation="ooo:com.sun.star.form.component.Form" office:target-frame="" xlink:href="http://eweb.milliemlak.gov.tr/ihaleler/satis/m2_yapilacaklar_detay.asp?IL_KODU=78&amp;ILCE_KODU=1&amp;TAS_NO=1000005302&amp;OID_TASINMAZ_TIPI=1&amp;IHALE_TARIH=06/18/2013%2000:00:00" xlink:type="simple"/>
        <form:form form:name="form1" form:apply-filter="true" form:method="post" form:control-implementation="ooo:com.sun.star.form.component.Form" office:target-frame="" xlink:href="http://eweb.milliemlak.gov.tr/ihaleler/satis/m2_yapilacaklar_detay.asp?IL_KODU=3&amp;ILCE_KODU=10&amp;TAS_NO=1000000142&amp;OID_TASINMAZ_TIPI=1&amp;IHALE_TARIHI=06/18/2013%2000:00:00" xlink:type="simple"/>
        <form:form form:name="form1" form:apply-filter="true" form:method="post" form:control-implementation="ooo:com.sun.star.form.component.Form" office:target-frame="" xlink:href="http://eweb.milliemlak.gov.tr/ihaleler/satis/m2_yapilacaklar_detay.asp?IL_KODU=3&amp;ILCE_KODU=10&amp;TAS_NO=1000000145&amp;OID_TASINMAZ_TIPI=1&amp;IHALE_TARIHI=06/18/2013%2000:00:00" xlink:type="simple"/>
        <form:form form:name="form1" form:apply-filter="true" form:method="post" form:control-implementation="ooo:com.sun.star.form.component.Form" office:target-frame="" xlink:href="http://eweb.milliemlak.gov.tr/ihaleler/satis/m2_yapilacaklar_detay.asp?IL_KODU=19&amp;ILCE_KODU=1&amp;TAS_NO=1000003794&amp;OID_TASINMAZ_TIPI=1&amp;IHALE_TARIHI=06/18/2013%2000:00:00" xlink:type="simple"/>
        <form:form form:name="form1" form:apply-filter="true" form:method="post" form:control-implementation="ooo:com.sun.star.form.component.Form" office:target-frame="" xlink:href="http://eweb.milliemlak.gov.tr/ihaleler/satis/m2_yapilacaklar_detay.asp?IL_KODU=24&amp;ILCE_KODU=6&amp;TAS_NO=1308&amp;OID_TASINMAZ_TIPI=1&amp;IHALE_TARIHI=06/17/2013%2000:00:00" xlink:type="simple"/>
        <form:form form:name="form1" form:apply-filter="true" form:method="post" form:control-implementation="ooo:com.sun.star.form.component.Form" office:target-frame="" xlink:href="http://eweb.milliemlak.gov.tr/ihaleler/satis/m2_yapilacaklar_detay.asp?IL_KODU=27&amp;ILCE_KODU=1&amp;TAS_NO=1000001034&amp;OID_TASINMAZ_TIPI=1&amp;IHALE_TARIH=06/19/2013%2000:00:00" xlink:type="simple"/>
        <form:form form:name="form1" form:apply-filter="true" form:method="post" form:control-implementation="ooo:com.sun.star.form.component.Form" office:target-frame="" xlink:href="http://eweb.milliemlak.gov.tr/ihaleler/satis/m2_yapilacaklar_detay.asp?IL_KODU=27&amp;ILCE_KODU=2&amp;TAS_NO=1000001124&amp;OID_TASINMAZ_TIPI=1&amp;IHALE_TARIH=06/19/2013%2000:00:00" xlink:type="simple"/>
        <form:form form:name="form1" form:apply-filter="true" form:method="post" form:control-implementation="ooo:com.sun.star.form.component.Form" office:target-frame="" xlink:href="http://eweb.milliemlak.gov.tr/ihaleler/satis/m2_yapilacaklar_detay.asp?IL_KODU=34&amp;ILCE_KODU=36&amp;TAS_NO=1000002005&amp;OID_TASINMAZ_TIPI=1&amp;IHALE_TARIH=06/24/2013%2000:00:00" xlink:type="simple"/>
        <form:form form:name="form1" form:apply-filter="true" form:method="post" form:control-implementation="ooo:com.sun.star.form.component.Form" office:target-frame="" xlink:href="http://eweb.milliemlak.gov.tr/ihaleler/satis/m2_yapilacaklar_detay.asp?IL_KODU=10&amp;ILCE_KODU=2&amp;TAS_NO=711&amp;OID_TASINMAZ_TIPI=1&amp;IHALE_TARIH=06/25/2013%2000:00:00" xlink:type="simple"/>
        <form:form form:name="form1" form:apply-filter="true" form:method="post" form:control-implementation="ooo:com.sun.star.form.component.Form" office:target-frame="" xlink:href="http://eweb.milliemlak.gov.tr/ihaleler/satis/m2_yapilacaklar_detay.asp?IL_KODU=59&amp;ILCE_KODU=3&amp;TAS_NO=1000002053&amp;OID_TASINMAZ_TIPI=1&amp;IHALE_TARIH=06/26/2013%2000:00:00" xlink:type="simple"/>
        <form:form form:name="form1" form:apply-filter="true" form:method="post" form:control-implementation="ooo:com.sun.star.form.component.Form" office:target-frame="" xlink:href="http://eweb.milliemlak.gov.tr/ihaleler/satis/m2_yapilacaklar_detay.asp?IL_KODU=59&amp;ILCE_KODU=3&amp;TAS_NO=1000002053&amp;OID_TASINMAZ_TIPI=1&amp;IHALE_TARIH=06/26/2013%2000:00:00" xlink:type="simple"/>
        <form:form form:name="form1" form:apply-filter="true" form:method="post" form:control-implementation="ooo:com.sun.star.form.component.Form" office:target-frame="" xlink:href="http://eweb.milliemlak.gov.tr/ihaleler/satis/m2_yapilacaklar_detay.asp?IL_KODU=46&amp;ILCE_KODU=1&amp;TAS_NO=10965&amp;OID_TASINMAZ_TIPI=1&amp;IHALE_TARIH=06/27/2013%2000:00:00" xlink:type="simple"/>
        <form:form form:name="form1" form:apply-filter="true" form:method="post" form:control-implementation="ooo:com.sun.star.form.component.Form" office:target-frame="" xlink:href="http://eweb.milliemlak.gov.tr/ihaleler/satis/m2_yapilacaklar_detay.asp?IL_KODU=6&amp;ILCE_KODU=7&amp;TAS_NO=53427&amp;OID_TASINMAZ_TIPI=1&amp;IHALE_TARIH=07/02/2013%2000:00:00" xlink:type="simple"/>
        <form:form form:name="form1" form:apply-filter="true" form:method="post" form:control-implementation="ooo:com.sun.star.form.component.Form" office:target-frame="" xlink:href="http://eweb.milliemlak.gov.tr/ihaleler/satis/m2_yapilacaklar_detay.asp?IL_KODU=6&amp;ILCE_KODU=8&amp;TAS_NO=79201&amp;OID_TASINMAZ_TIPI=1&amp;IHALE_TARIH=07/02/2013%2000:00:00" xlink:type="simple"/>
        <form:form form:name="form1" form:apply-filter="true" form:method="post" form:control-implementation="ooo:com.sun.star.form.component.Form" office:target-frame="" xlink:href="http://eweb.milliemlak.gov.tr/ihaleler/satis/m2_yapilacaklar_detay.asp?IL_KODU=42&amp;ILCE_KODU=1&amp;TAS_NO=1000000521&amp;OID_TASINMAZ_TIPI=1&amp;IHALE_TARIH=07/02/2013%2000:00:00" xlink:type="simple"/>
        <form:form form:name="form1" form:apply-filter="true" form:method="post" form:control-implementation="ooo:com.sun.star.form.component.Form" office:target-frame="" xlink:href="http://eweb.milliemlak.gov.tr/ihaleler/satis/m2_yapilacaklar_detay.asp?IL_KODU=6&amp;ILCE_KODU=8&amp;TAS_NO=2000003398&amp;OID_TASINMAZ_TIPI=1&amp;IHALE_TARIH=07/02/2013%2000:00:00" xlink:type="simple"/>
        <form:form form:name="form1" form:apply-filter="true" form:method="post" form:control-implementation="ooo:com.sun.star.form.component.Form" office:target-frame="" xlink:href="http://eweb.milliemlak.gov.tr/ihaleler/satis/m2_yapilacaklar_detay.asp?IL_KODU=20&amp;ILCE_KODU=1&amp;TAS_NO=13900&amp;OID_TASINMAZ_TIPI=1&amp;IHALE_TARIH=07/31/2013%2000:00:00" xlink:type="simple"/>
        <form:form form:name="form1" form:apply-filter="true" form:method="post" form:control-implementation="ooo:com.sun.star.form.component.Form" office:target-frame="" xlink:href="http://eweb.milliemlak.gov.tr/ihaleler/satis/m2_yapilacaklar_detay.asp?IL_KODU=48&amp;ILCE_KODU=5&amp;TAS_NO=138&amp;OID_TASINMAZ_TIPI=1&amp;IHALE_TARIH=08/01/2013%2000:00:00" xlink:type="simple"/>
        <form:form form:name="form1" form:apply-filter="true" form:method="post" form:control-implementation="ooo:com.sun.star.form.component.Form" office:target-frame="" xlink:href="http://eweb.milliemlak.gov.tr/ihaleler/satis/m2_yapilacaklar_detay.asp?IL_KODU=42&amp;ILCE_KODU=27&amp;TAS_NO=1000004357&amp;OID_TASINMAZ_TIPI=1&amp;IHALE_TARIH=08/02/2013%2000:00:00" xlink:type="simple"/>
        <form:form form:name="form1" form:apply-filter="true" form:method="post" form:control-implementation="ooo:com.sun.star.form.component.Form" office:target-frame="" xlink:href="http://eweb.milliemlak.gov.tr/ihaleler/satis/m2_yapilacaklar_detay.asp?IL_KODU=47&amp;ILCE_KODU=1&amp;TAS_NO=1000000007&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1&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2&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2&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3&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4&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5&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5&amp;OID_TASINMAZ_TIPI=1&amp;IHALE_TARIH=08/05/2013%2000:00:00" xlink:type="simple"/>
        <form:form form:name="form1" form:apply-filter="true" form:method="post" form:control-implementation="ooo:com.sun.star.form.component.Form" office:target-frame="" xlink:href="http://eweb.milliemlak.gov.tr/ihaleler/satis/m2_yapilacaklar_detay.asp?IL_KODU=27&amp;ILCE_KODU=2&amp;TAS_NO=1000000786&amp;OID_TASINMAZ_TIPI=1&amp;IHALE_TARIH=08/16/2013%2000:00:00" xlink:type="simple"/>
        <form:form form:name="form1" form:apply-filter="true" form:method="post" form:control-implementation="ooo:com.sun.star.form.component.Form" office:target-frame="" xlink:href="http://eweb.milliemlak.gov.tr/ihaleler/satis/m2_yapilacaklar_detay.asp?IL_KODU=3&amp;ILCE_KODU=16&amp;TAS_NO=1000000032&amp;OID_TASINMAZ_TIPI=1&amp;IHALE_TARIH=08/19/2013%2000:00:00" xlink:type="simple"/>
        <form:form form:name="form1" form:apply-filter="true" form:method="post" form:control-implementation="ooo:com.sun.star.form.component.Form" office:target-frame="" xlink:href="http://eweb.milliemlak.gov.tr/ihaleler/satis/m2_yapilacaklar_detay.asp?IL_KODU=18&amp;ILCE_KODU=7&amp;TAS_NO=1000000516&amp;OID_TASINMAZ_TIPI=1&amp;IHALE_TARIH=09/04/2013%2000:00:00" xlink:type="simple"/>
        <form:form form:name="form1" form:apply-filter="true" form:method="post" form:control-implementation="ooo:com.sun.star.form.component.Form" office:target-frame="" xlink:href="http://eweb.milliemlak.gov.tr/ihaleler/satis/m2_yapilacaklar_detay.asp?IL_KODU=18&amp;ILCE_KODU=7&amp;TAS_NO=1000000516&amp;OID_TASINMAZ_TIPI=1&amp;IHALE_TARIH=09/04/2013%2000:00:00" xlink:type="simple"/>
        <form:form form:name="form1" form:apply-filter="true" form:method="post" form:control-implementation="ooo:com.sun.star.form.component.Form" office:target-frame="" xlink:href="http://eweb.milliemlak.gov.tr/ihaleler/satis/m2_yapilacaklar_detay.asp?IL_KODU=18&amp;ILCE_KODU=7&amp;TAS_NO=1000000518&amp;OID_TASINMAZ_TIPI=1&amp;IHALE_TARIH=09/04/2013%2000:00:00" xlink:type="simple"/>
        <form:form form:name="form1" form:apply-filter="true" form:method="post" form:control-implementation="ooo:com.sun.star.form.component.Form" office:target-frame="" xlink:href="http://eweb.milliemlak.gov.tr/ihaleler/satis/m2_yapilacaklar_detay.asp?IL_KODU=17&amp;ILCE_KODU=1&amp;TAS_NO=1000000639&amp;OID_TASINMAZ_TIPI=1&amp;IHALE_TARIH=09/04/2013%2000:00:00" xlink:type="simple"/>
        <form:form form:name="form1" form:apply-filter="true" form:method="post" form:control-implementation="ooo:com.sun.star.form.component.Form" office:target-frame="" xlink:href="http://eweb.milliemlak.gov.tr/ihaleler/satis/m2_yapilacaklar_detay.asp?IL_KODU=6&amp;ILCE_KODU=9&amp;TAS_NO=1000000591&amp;OID_TASINMAZ_TIPI=1&amp;IHALE_TARIH=09/05/2013%2000:00:00" xlink:type="simple"/>
        <form:form form:name="form1" form:apply-filter="true" form:method="post" form:control-implementation="ooo:com.sun.star.form.component.Form" office:target-frame="" xlink:href="http://eweb.milliemlak.gov.tr/ihaleler/satis/m2_yapilacaklar_detay.asp?IL_KODU=6&amp;ILCE_KODU=6&amp;TAS_NO=1000001851&amp;OID_TASINMAZ_TIPI=1&amp;IHALE_TARIH=09/05/2013%2000:00:00" xlink:type="simple"/>
        <form:form form:name="form1" form:apply-filter="true" form:method="post" form:control-implementation="ooo:com.sun.star.form.component.Form" office:target-frame="" xlink:href="http://eweb.milliemlak.gov.tr/ihaleler/satis/m2_yapilacaklar_detay.asp?IL_KODU=34&amp;ILCE_KODU=23&amp;TAS_NO=1403&amp;OID_TASINMAZ_TIPI=1&amp;IHALE_TARIH=09/10/2013%2000:00:00" xlink:type="simple"/>
        <form:form form:name="form1" form:apply-filter="true" form:method="post" form:control-implementation="ooo:com.sun.star.form.component.Form" office:target-frame="" xlink:href="http://eweb.milliemlak.gov.tr/ihaleler/satis/m2_yapilacaklar_detay.asp?IL_KODU=41&amp;ILCE_KODU=1&amp;TAS_NO=13438&amp;OID_TASINMAZ_TIPI=1&amp;IHALE_TARIH=10/03/2013%2000:00:00" xlink:type="simple"/>
        <form:form form:name="form1" form:apply-filter="true" form:method="post" form:control-implementation="ooo:com.sun.star.form.component.Form" office:target-frame="" xlink:href="http://eweb.milliemlak.gov.tr/ihaleler/satis/m2_yapilacaklar_detay.asp?IL_KODU=67&amp;ILCE_KODU=3&amp;TAS_NO=1000001423&amp;OID_TASINMAZ_TIPI=1&amp;IHALE_TARIH=10/08/2013%2000:00:00" xlink:type="simple"/>
        <form:form form:name="form1" form:apply-filter="true" form:method="post" form:control-implementation="ooo:com.sun.star.form.component.Form" office:target-frame="" xlink:href="http://eweb.milliemlak.gov.tr/ihaleler/satis/m2_yapilacaklar_detay.asp?IL_KODU=23&amp;ILCE_KODU=1&amp;TAS_NO=1000001260&amp;OID_TASINMAZ_TIPI=1&amp;IHALE_TARIH=10/21/2013%2000:00:00" xlink:type="simple"/>
        <form:form form:name="form1" form:apply-filter="true" form:method="post" form:control-implementation="ooo:com.sun.star.form.component.Form" office:target-frame="" xlink:href="http://eweb.milliemlak.gov.tr/ihaleler/satis/m2_yapilacaklar_detay.asp?IL_KODU=23&amp;ILCE_KODU=1&amp;TAS_NO=1000001087&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087&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265&amp;OID_TASINMAZ_TIPI=1&amp;IHALE_TARIH=10/21/2013%2000:00:00" xlink:type="simple"/>
        <form:form form:name="form1" form:apply-filter="true" form:method="post" form:control-implementation="ooo:com.sun.star.form.component.Form" office:target-frame="" xlink:href="http://eweb.milliemlak.gov.tr/ihaleler/satis/m2_yapilacaklar_detay.asp?IL_KODU=23&amp;ILCE_KODU=1&amp;TAS_NO=1000001265&amp;OID_TASINMAZ_TIPI=1&amp;IHALE_TARIH=10/21/2013%2000:00:00" xlink:type="simple"/>
        <form:form form:name="form1" form:apply-filter="true" form:method="post" form:control-implementation="ooo:com.sun.star.form.component.Form" office:target-frame="" xlink:href="http://eweb.milliemlak.gov.tr/ihaleler/satis/m2_yapilacaklar_detay.asp?IL_KODU=20&amp;ILCE_KODU=1&amp;TAS_NO=13900&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082&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082&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100&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111&amp;OID_TASINMAZ_TIPI=1&amp;IHALE_TARIH=10/22/2013%2000:00:00" xlink:type="simple"/>
        <form:form form:name="form1" form:apply-filter="true" form:method="post" form:control-implementation="ooo:com.sun.star.form.component.Form" office:target-frame="" xlink:href="http://eweb.milliemlak.gov.tr/ihaleler/satis/m2_yapilacaklar_detay.asp?IL_KODU=6&amp;ILCE_KODU=3&amp;TAS_NO=10061&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3&amp;TAS_NO=10061&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2&amp;TAS_NO=23113&amp;OID_TASINMAZ_TIPI=1&amp;IHALE_TARIH=10/23/2013%2000:00:00" xlink:type="simple"/>
        <form:form form:name="form1" form:apply-filter="true" form:method="post" form:control-implementation="ooo:com.sun.star.form.component.Form" office:target-frame="" xlink:href="http://eweb.milliemlak.gov.tr/ihaleler/satis/m2_yapilacaklar_detay.asp?IL_KODU=63&amp;ILCE_KODU=1&amp;TAS_NO=1000003629&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2&amp;TAS_NO=1000003883&amp;OID_TASINMAZ_TIPI=1&amp;IHALE_TARIH=10/23/2013%2000:00:00" xlink:type="simple"/>
        <form:form form:name="form1" form:apply-filter="true" form:method="post" form:control-implementation="ooo:com.sun.star.form.component.Form" office:target-frame="" xlink:href="http://eweb.milliemlak.gov.tr/ihaleler/satis/m2_yapilacaklar_detay.asp?IL_KODU=63&amp;ILCE_KODU=1&amp;TAS_NO=1000004856&amp;OID_TASINMAZ_TIPI=1&amp;IHALE_TARIH=10/23/2013%2000:00:00" xlink:type="simple"/>
        <form:form form:name="form1" form:apply-filter="true" form:method="post" form:control-implementation="ooo:com.sun.star.form.component.Form" office:target-frame="" xlink:href="http://eweb.milliemlak.gov.tr/ihaleler/satis/m2_yapilacaklar_detay.asp?IL_KODU=63&amp;ILCE_KODU=1&amp;TAS_NO=1000004858&amp;OID_TASINMAZ_TIPI=1&amp;IHALE_TARIH=10/23/2013%2000:00:00" xlink:type="simple"/>
        <form:form form:name="form1" form:apply-filter="true" form:method="post" form:control-implementation="ooo:com.sun.star.form.component.Form" office:target-frame="" xlink:href="http://eweb.milliemlak.gov.tr/ihaleler/satis/m2_yapilacaklar_detay.asp?IL_KODU=63&amp;ILCE_KODU=1&amp;TAS_NO=1000004917&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8&amp;TAS_NO=2000003398&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4&amp;TAS_NO=2002001075&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4&amp;TAS_NO=2004002948&amp;OID_TASINMAZ_TIPI=1&amp;IHALE_TARIH=10/23/2013%2000:00:00" xlink:type="simple"/>
        <form:form form:name="form1" form:apply-filter="true" form:method="post" form:control-implementation="ooo:com.sun.star.form.component.Form" office:target-frame="" xlink:href="http://eweb.milliemlak.gov.tr/ihaleler/satis/m2_yapilacaklar_detay.asp?IL_KODU=18&amp;ILCE_KODU=7&amp;TAS_NO=1000000516&amp;OID_TASINMAZ_TIPI=1&amp;IHALE_TARIH=10/24/2013%2000:00:00" xlink:type="simple"/>
        <form:form form:name="form1" form:apply-filter="true" form:method="post" form:control-implementation="ooo:com.sun.star.form.component.Form" office:target-frame="" xlink:href="http://eweb.milliemlak.gov.tr/ihaleler/satis/m2_yapilacaklar_detay.asp?IL_KODU=18&amp;ILCE_KODU=7&amp;TAS_NO=1000000518&amp;OID_TASINMAZ_TIPI=1&amp;IHALE_TARIH=10/24/2013%2000:00:00" xlink:type="simple"/>
        <form:form form:name="form1" form:apply-filter="true" form:method="post" form:control-implementation="ooo:com.sun.star.form.component.Form" office:target-frame="" xlink:href="http://eweb.milliemlak.gov.tr/ihaleler/satis/m2_yapilacaklar_detay.asp?IL_KODU=23&amp;ILCE_KODU=1&amp;TAS_NO=1000004391&amp;OID_TASINMAZ_TIPI=1&amp;IHALE_TARIH=10/24/2013%2000:00:00" xlink:type="simple"/>
        <form:form form:name="form1" form:apply-filter="true" form:method="post" form:control-implementation="ooo:com.sun.star.form.component.Form" office:target-frame="" xlink:href="http://eweb.milliemlak.gov.tr/ihaleler/satis/m2_yapilacaklar_detay.asp?IL_KODU=23&amp;ILCE_KODU=1&amp;TAS_NO=1000004401&amp;OID_TASINMAZ_TIPI=1&amp;IHALE_TARIH=10/24/2013%2000:00:00" xlink:type="simple"/>
        <form:form form:name="form1" form:apply-filter="true" form:method="post" form:control-implementation="ooo:com.sun.star.form.component.Form" office:target-frame="" xlink:href="http://eweb.milliemlak.gov.tr/ihaleler/satis/m2_yapilacaklar_detay.asp?IL_KODU=23&amp;ILCE_KODU=1&amp;TAS_NO=1000004411&amp;OID_TASINMAZ_TIPI=1&amp;IHALE_TARIH=10/24/2013%2000:00:00" xlink:type="simple"/>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YATIRIMCILARA DAVET</text:p>
      <text:p text:style-name="P4">Başbakanlık Özelleştirme İdaresi Başkanlığından:</text:p>
      <text:p text:style-name="P1">4046 sayılı Kanun hükümleri çerçevesinde Türkiye Cumhuriyeti Devlet Demiryolları İşletmesi Genel Müdürlüğü’ne ait Derince Limanı, 36 yıl süreyle, “İşletme Hakkının Verilmesi” yöntemiyle özelleştirilecektir.</text:p>
      <text:p text:style-name="P3"> </text:p>
      <table:table table:name="Tablo1" table:style-name="Tablo1">
        <table:table-column table:style-name="Tablo1.A"/>
        <table:table-column table:style-name="Tablo1.B"/>
        <table:table-column table:style-name="Tablo1.C"/>
        <table:table-row>
          <table:table-cell table:style-name="Tablo1.A1" office:value-type="string">
            <text:p text:style-name="P7">Geçici Teminat Bedeli</text:p>
          </table:table-cell>
          <table:table-cell table:style-name="Tablo1.A1" office:value-type="string">
            <text:p text:style-name="P8">İhale Dokümanı Bedeli</text:p>
          </table:table-cell>
          <table:table-cell table:style-name="Tablo1.C1" office:value-type="string">
            <text:p text:style-name="P8">Son Teklif Verme Tarihi</text:p>
          </table:table-cell>
        </table:table-row>
        <table:table-row>
          <table:table-cell table:style-name="Tablo1.A2" office:value-type="string">
            <text:p text:style-name="P9">30.000.000,-(Otuzmilyon)</text:p>
            <text:p text:style-name="P9">ABD Doları</text:p>
          </table:table-cell>
          <table:table-cell table:style-name="Tablo1.A2" office:value-type="string">
            <text:p text:style-name="P10">20.000,-TL</text:p>
          </table:table-cell>
          <table:table-cell table:style-name="Tablo1.C2" office:value-type="string">
            <text:p text:style-name="P10">10.12.2013</text:p>
          </table:table-cell>
        </table:table-row>
      </table:table>
      <text:p text:style-name="P3"> </text:p>
      <text:p text:style-name="P1">1 - İhale, pazarlık usulü ile gerçekleştirilecektir. İhale Komisyonunca gerekli görüldüğü takdirde, pazarlık görüşmesine devam edilen teklif sahiplerinin katılımı ile ihale, açık artırma suretiyle sonuçlandırılabilir.</text:p>
      <text:p text:style-name="P1">2 - İhaleye yalnızca tüzel kişiler ile ortak girişim grupları katılabilir. İhaleye katılabilmek için Gizlilik Taahhütnamesi’nin imzalanması (tüzel kişi veya ortak girişim grubunun üyelerini temsil ve ilzama yetkili kişi/kişiler tarafından), İhale Dokümanı bedelinin İdare’nin</text:p>
      <text:p text:style-name="P1">- Halkbank ANKARA Kamu Kurumsal Şubesinin TR250001200945200083000006 numaralı,</text:p>
      <text:p text:style-name="P1">- T.C. Ziraat Bankası ANKARA Merkez Şubesinin TR860001000001387756615004 numaralı,</text:p>
      <text:p text:style-name="P1">- Vakıfbank ANKARA Merkez Şubesinin TR220001500158007287550667 numaralı</text:p>
      <text:p text:style-name="P2"><text:span text:style-name="T2">hesaplarından</text:span> <text:span text:style-name="T2">birine yatırılması, tüzel kişi veya ortak girişim grubunun üyelerini temsil ve ilzama yetkili kişi/kişiler tarafından imzalanmış Gizlilik Taahhütnamesi’nin İdareye elden teslimi ve İhale Dokümanının İdarenin aşağıdaki adresinden elden teslim alınması zorunludur.</text:span></text:p>
      <text:p text:style-name="P1">3 - İhaleye Türk ve yabancı uyruklu tüzel kişiler ile Ortak Girişim Grupları katılabilirler. Ancak, 1926 tarihli ve 815 sayılı Türkiye Sahillerinde Nakliyatı Bahriye (Kabotaj) ve Limanlarla Kara Suları Dahilinde İcrayı San’at ve Ticaret Hakkında Kanunu ile ilgili diğer mevzuatın pilotaj ve römorkaj hizmetlerine ilişkin hükümleri göz önünde bulundurulmalıdır.</text:p>
      <text:p text:style-name="P1">4 - Yatırım fonları, ancak Ortak Girişim Grubuna dâhil olarak ihaleye katılabilirler. Ortak Girişim Grubu sadece yatırım fonlarından oluşamaz.</text:p>
      <text:p text:style-name="P1">5 - Tekliflerin aşağıda belirtilen adrese son teklif verme günü saat 17:00’ye kadar elden teslim edilmesi zorunludur.</text:p>
      <text:p text:style-name="P1">6 - Özelleştirme ihaleleri, 2886 sayılı Kanun ile 4734 sayılı Kanuna tabi olmayıp, İdare ihaleyi yapıp yapmamakta, dilediğine yapmakta ve teklif verme süresini uzatmakta serbesttir.</text:p>
      <text:p text:style-name="P1">7 - Özelleştirme işlemleri her türlü vergi, resim ve harçtan muaftır.</text:p>
      <text:p text:style-name="P13">T.C. BAŞBAKANLIK</text:p>
      <text:p text:style-name="P13">Özelleştirme İdaresi Başkanlığı</text:p>
      <text:p text:style-name="P13">Ziya Gökalp Cad. No: 80 Kurtuluş/ANKARA/TÜRKİYE</text:p>
      <text:p text:style-name="P13">Tel: 312/585 80 00,  Faks: 312/585 83 07</text:p>
      <text:p text:style-name="P13">www.oib.gov.tr</text:p>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OpenSymbol" svg:font-family="OpenSymbol"/>
    <style:font-face style:name="Tahoma1" svg:font-family="Tahoma"/>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Arial1"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Heading_20_1" style:display-name="Heading 1" style:family="paragraph" style:parent-style-name="Title" style:next-style-name="Text_20_body" style:default-outline-level="1" style:list-style-name="" style:class="text">
      <style:text-properties style:font-name="Times New Roman" fo:font-size="24pt" fo:font-weight="bold" style:font-name-asian="MS Mincho" style:font-size-asian="24pt" style:font-weight-asian="bold" style:font-name-complex="Tahoma" style:font-size-complex="24pt" style:font-weight-complex="bold"/>
    </style:style>
    <style:style style:name="Heading_20_2" style:display-name="Heading 2" style:family="paragraph" style:parent-style-name="Title" style:next-style-name="Text_20_body" style:default-outline-level="2" style:list-style-name="" style:class="text">
      <style:text-properties style:font-name="Times New Roman" fo:font-size="18pt" fo:font-weight="bold" style:font-name-asian="MS Mincho" style:font-size-asian="18pt" style:font-weight-asian="bold" style:font-name-complex="Tahoma" style:font-size-complex="18pt" style:font-weight-complex="bold"/>
    </style:style>
    <style:style style:name="Heading_20_3" style:display-name="Heading 3" style:family="paragraph" style:parent-style-name="Title" style:next-style-name="Text_20_body" style:default-outline-level="3" style:list-style-name="" style:class="text">
      <style:text-properties style:font-name="Times New Roman" fo:font-size="14pt" fo:font-weight="bold" style:font-name-asian="MS Mincho" style:font-size-asian="14pt" style:font-weight-asian="bold" style:font-name-complex="Tahoma" style:font-size-complex="14pt" style:font-weight-complex="bold"/>
    </style:style>
    <style:style style:name="Frame_20_contents" style:display-name="Frame contents" style:family="paragraph" style:parent-style-name="Text_20_body" style:class="extra"/>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5H51M20S</meta:editing-duration>
    <meta:editing-cycles>684</meta:editing-cycles>
    <meta:generator>OpenOffice.org/3.3$Win32 OpenOffice.org_project/330m20$Build-9567</meta:generator>
    <dc:date>2013-10-05T11:22:11.62</dc:date>
    <meta:document-statistic meta:table-count="1" meta:image-count="0" meta:object-count="0" meta:page-count="1" meta:paragraph-count="28" meta:word-count="301" meta:character-count="2410"/>
    <meta:user-defined meta:name="Info 1"/>
    <meta:user-defined meta:name="Info 2"/>
    <meta:user-defined meta:name="Info 3"/>
    <meta:user-defined meta:name="Info 4"/>
  </office:meta>
</office:document-meta>
</file>